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leermuisverblijf: nabij kruising Doetinchemseweg/Nieuwe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kruising Doetinchemseweg/Nieuwestraat ong.</text:p>
            <text:p text:style-name="common-al">Omschrijving:  realiseren van een vleermuisverblijf</text:p>
            <text:p text:style-name="common-al">Dossiernummer:  20210172</text:p>
            <text:p text:style-name="common-al">Datum indiening:  5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1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256.683 440206.643</meta:user-defined>
    <meta:user-defined meta:name="DC.title">Aanvraag omgevingsvergunning voor het realiseren van een vleermuisverblijf: nabij kruising Doetinchemseweg/Nieuwestraat ong. in Wehl</meta:user-defined>
    <meta:user-defined meta:name="OVERHEID.PostcodeHuisnummer/OVERHEIDop.postcodeHuisnummer">7031EW 3</meta:user-defined>
    <meta:user-defined meta:name="OVERHEIDop.straatnaam">Nieuwestraat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90</meta:user-defined>
    <meta:user-defined meta:name="OVERHEIDop.GmbID/DC.identifier">gmb-2021-91190</meta:user-defined>
    <meta:user-defined meta:name="OVERHEIDop.versieInformatie"/>
  </office:meta>
</office:document-meta>
</file>