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eemhorststraat 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mhorststraat 51, wijzigen entree hoofdgebouw</text:p>
            <text:p text:style-name="common-al">Ingediend 1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40.127 517900.531</meta:user-defined>
    <meta:user-defined meta:name="DC.title">Leemhorststraat 51 INGEDIENDE AANVRAAG OMGEVINGSVERGUNNING</meta:user-defined>
    <meta:user-defined meta:name="OVERHEID.PostcodeHuisnummer/OVERHEIDop.postcodeHuisnummer">1624NM 51</meta:user-defined>
    <meta:user-defined meta:name="OVERHEIDop.straatnaam">Leemhorststraat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68</meta:user-defined>
    <meta:user-defined meta:name="OVERHEIDop.GmbID/DC.identifier">gmb-2021-91168</meta:user-defined>
    <meta:user-defined meta:name="OVERHEIDop.versieInformatie"/>
  </office:meta>
</office:document-meta>
</file>