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sterstuin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sterstuin 137, huisvesten arbeidsmigranten</text:p>
            <text:p text:style-name="common-al">Ingediend 18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1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76.166 520046.365</meta:user-defined>
    <meta:user-defined meta:name="DC.title">Kosterstuin 137 INGEDIENDE AANVRAAG OMGEVINGSVERGUNNING</meta:user-defined>
    <meta:user-defined meta:name="OVERHEID.PostcodeHuisnummer/OVERHEIDop.postcodeHuisnummer">1689KJ 137</meta:user-defined>
    <meta:user-defined meta:name="OVERHEIDop.straatnaam">Kosterstuin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62</meta:user-defined>
    <meta:user-defined meta:name="OVERHEIDop.GmbID/DC.identifier">gmb-2021-91162</meta:user-defined>
    <meta:user-defined meta:name="OVERHEIDop.versieInformatie"/>
  </office:meta>
</office:document-meta>
</file>