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gerstuin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agerstuin 5, huisvesten arbeidsmigranten</text:p>
            <text:p text:style-name="common-al">Ingediend 21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15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46.514 519959.694</meta:user-defined>
    <meta:user-defined meta:name="DC.title">Klagerstuin 5 INGEDIENDE AANVRAAG OMGEVINGSVERGUNNING</meta:user-defined>
    <meta:user-defined meta:name="OVERHEID.PostcodeHuisnummer/OVERHEIDop.postcodeHuisnummer">1689JN 5</meta:user-defined>
    <meta:user-defined meta:name="OVERHEIDop.straatnaam">Klagerstuin</meta:user-defined>
    <meta:user-defined meta:name="OVERHEIDop.woonplaats">Zwaa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56</meta:user-defined>
    <meta:user-defined meta:name="OVERHEIDop.GmbID/DC.identifier">gmb-2021-91156</meta:user-defined>
    <meta:user-defined meta:name="OVERHEIDop.versieInformatie"/>
  </office:meta>
</office:document-meta>
</file>