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wijzigen brandcompartimentering); 757158; 0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1 (wijzigen brandcompartimentering); 757158; 9-3-2021; Status: Verleend, gemeente Hilversum</text:span>
          </text:p>
            <text:p text:style-name="common-al"/>
            <text:p text:style-name="common-al">Verzenddatum: 2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58</meta:user-defined>
    <meta:user-defined meta:name="DCTERMS.abstract">wijzigen brandcompartimentering</meta:user-defined>
    <dc:language>nl</dc:language>
    <meta:user-defined meta:name="OVERHEID.EPSG28992/DC.spatial">142236.261 470096.261</meta:user-defined>
    <meta:user-defined meta:name="DC.title">Van Linschotenlaan 1 (wijzigen brandcompartimentering); 757158; 09-03-21; Verleende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150</meta:user-defined>
    <meta:user-defined meta:name="OVERHEIDop.GmbID/DC.identifier">gmb-2021-91150</meta:user-defined>
    <meta:user-defined meta:name="OVERHEIDop.versieInformatie"/>
  </office:meta>
</office:document-meta>
</file>