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ken Zondaglaan 43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1 hebben we een aanvraag omgevingsvergunning voor de kap van 1 boom op de Deken Zondaglaan 43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1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604 481546</meta:user-defined>
    <meta:user-defined meta:name="DC.title">Aanvraag kapvergunning Deken Zondaglaan 43 in Vogelenzang</meta:user-defined>
    <meta:user-defined meta:name="OVERHEID.PostcodeHuisnummer/OVERHEIDop.postcodeHuisnummer">2114EB 43</meta:user-defined>
    <meta:user-defined meta:name="OVERHEIDop.straatnaam">Deken Zondaglaan</meta:user-defined>
    <meta:user-defined meta:name="OVERHEIDop.woonplaats">Vogelenzan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47</meta:user-defined>
    <meta:user-defined meta:name="OVERHEIDop.GmbID/DC.identifier">gmb-2021-91147</meta:user-defined>
    <meta:user-defined meta:name="OVERHEIDop.versieInformatie"/>
  </office:meta>
</office:document-meta>
</file>