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rote Noord 106/10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6/108, verbouwen pand tot winkelruimte en appartementen</text:p>
            <text:p text:style-name="common-al">Ingediend 17 maart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4.091 517191.898</meta:user-defined>
    <meta:user-defined meta:name="DC.title">Grote Noord 106/108 INGEDIENDE AANVRAAG OMGEVINGSVERGUNNING</meta:user-defined>
    <meta:user-defined meta:name="OVERHEID.PostcodeHuisnummer/OVERHEIDop.postcodeHuisnummer">1621KL 106</meta:user-defined>
    <meta:user-defined meta:name="OVERHEIDop.straatnaam">Grote Noord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43</meta:user-defined>
    <meta:user-defined meta:name="OVERHEIDop.GmbID/DC.identifier">gmb-2021-91143</meta:user-defined>
    <meta:user-defined meta:name="OVERHEIDop.versieInformatie"/>
  </office:meta>
</office:document-meta>
</file>