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pe Brik kavel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december 2020 is de aanvraag omgevingsvergunning ontvangen voor het oprichten van een vrijstaande woning op het perceel Oppe Brik kavel 11 in 5953 PB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586.55 366352.666</meta:user-defined>
    <meta:user-defined meta:name="DC.title">Gemeente Beesel - Aanvraag omgevingsvergunning Oppe Brik kavel 11 in Reuver</meta:user-defined>
    <meta:user-defined meta:name="OVERHEIDop.straatnaam">Oppe Brik</meta:user-defined>
    <meta:user-defined meta:name="OVERHEIDop.woonplaats">Reuv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14</meta:user-defined>
    <meta:user-defined meta:name="OVERHEIDop.GmbID/DC.identifier">gmb-2021-9114</meta:user-defined>
    <meta:user-defined meta:name="OVERHEIDop.versieInformatie"/>
  </office:meta>
</office:document-meta>
</file>