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style:style style:family="table-column" style:parent-style-name="colspec" style:name="id1-3-2-2-2-2-7-1-1">
      <style:table-column-properties style:rel-column-width="25*"/>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2*"/>
    </style:style>
    <style:style style:family="table-column" style:parent-style-name="colspec" style:name="id1-3-2-2-2-2-7-1-4">
      <style:table-column-properties style:rel-column-width="17*"/>
    </style:style>
    <style:style style:family="table-column" style:parent-style-name="colspec" style:name="id1-3-2-2-2-2-7-1-5">
      <style:table-column-properties style:rel-column-width="22*"/>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13*"/>
    </style:style>
    <style:style style:family="table-column" style:parent-style-name="colspec" style:name="id1-3-2-2-2-2-9-1-3">
      <style:table-column-properties style:rel-column-width="12*"/>
    </style:style>
    <style:style style:family="table-column" style:parent-style-name="colspec" style:name="id1-3-2-2-2-2-9-1-4">
      <style:table-column-properties style:rel-column-width="17*"/>
    </style:style>
    <style:style style:family="table-column" style:parent-style-name="colspec" style:name="id1-3-2-2-2-2-9-1-5">
      <style:table-column-properties style:rel-column-width="22*"/>
    </style:style>
    <style:style style:family="table-column" style:parent-style-name="colspec" style:name="id1-3-2-2-2-2-13-1-1">
      <style:table-column-properties style:rel-column-width="27*"/>
    </style:style>
    <style:style style:family="table-column" style:parent-style-name="colspec" style:name="id1-3-2-2-2-2-13-1-2">
      <style:table-column-properties style:rel-column-width="63*"/>
    </style:style>
  </office:automatic-styles>
  <office:body>
    <office:text>
      <text:p text:style-name="new_page_staatscourant"/>
      <text:p text:style-name="single-kop-titel">Wijziging van de Subsidieregeling Impuls VerduurSAMEN2030</text:p>
      <text:section text:name="regeling_id1-3-2" text:style-name="regeling">
        <text:section text:name="aanhef_id1-3-2-1" text:style-name="aanhef">
          <text:section text:name="preambule_id1-3-2-1-1" text:style-name="preambule">
            <text:p text:style-name="al"/>
            <text:p text:style-name="al">Besluit van burgemeester en wethouders </text:p>
            <text:p text:style-name="al"/>
            <text:p text:style-name="al">Onderwerp: vaststellen wijziging Subsidieregeling Impuls VerduurSAMEN 2030 </text:p>
            <text:p text:style-name="al"/>
            <text:p text:style-name="al"/>
            <text:p text:style-name="al">Burgemeester en wethouders van de gemeente Bergen,</text:p>
            <text:p text:style-name="al"/>
            <text:p text:style-name="al">gezien het voorstel van de afdeling Ruimtelijk Domein van 9 maart 2021</text:p>
            <text:p text:style-name="al"/>
            <text:p text:style-name="al">overwegende dat:</text:p>
            <text:p text:style-name="al"/>
            <text:p text:style-name="al">de gemeenteraad op 3 oktober 2017 de Energievisie gemeente Bergen heeft vastgesteld;</text:p>
            <text:p text:style-name="al"/>
            <text:p text:style-name="al">de gemeente subsidie ontvangt van het Rijk uit de Regeling Reductie Energieverbruik;</text:p>
            <text:p text:style-name="al"/>
            <text:p text:style-name="al">de termijn waarbinnen de subsidie uit de Regeling Reductie Energieverbruik kan worden benut is verlengd tot en met 31 december 2021; </text:p>
            <text:p text:style-name="al"/>
            <text:p text:style-name="al">de gemeenteraad krediet beschikbaar heeft gesteld voor het stimuleren van verduurzaming conform deze Energievisie;</text:p>
            <text:p text:style-name="al"/>
            <text:p text:style-name="al">besluiten:</text:p>
            <text:p text:style-name="al"/>
            <text:p text:style-name="al">tot wijziging van de Subsidieregeling Impuls VerduurSAMEN2030</text:p>
          </text:section>
        </text:section>
        <text:section text:name="regeling-tekst_id1-3-2-2" text:style-name="regeling-tekst">
          <text:section text:name="hoofdstuk_id1-3-2-2-1" text:style-name="hoofdstuk">
            <text:p text:style-name="artikel_kop_titel"><text:span text:style-name="label">I. Wijziging van de Subsidieregeling impuls VerduurSAMEN2030</text:span> <text:span text:style-name="nr"/> </text:p>
            <text:section text:name="artikel_id1-3-2-2-1-2" text:style-name="artikel">
              <text:p text:style-name="artikel_kop_titel"><text:span text:style-name="artikel_kop_label"/> <text:span text:style-name="artikel_kop_nr"/> </text:p>
              <text:p text:style-name="al">1. Artikel 1.2, tweede lid, onderdeel c, wordt als volgt gewijzigd:</text:p>
              <text:p text:style-name="al">Isolatiemaatregelen in particuliere woningen voor zover deze zijn beschreven in bijlage 1 “Overzicht van isolatiemaatregelen subsidieregeling Impuls VerduurSAMEN2030 versie 2021.</text:p>
              <text:p text:style-name="al"/>
              <text:p text:style-name="al">2. Aan artikel 1.2, tweede lid, wordt onderdeel d toegevoegd dat als volgt komt te luiden:</text:p>
              <text:p text:style-name="al"> d. Eenvoudige energiebesparende maatregelen die de bewoner-eigenaar aanbrengt of laat aanbrengen voor zover deze zijn beschreven in bijlage 2 “Overzicht van eenvoudige energiebesparende maatregelen subsidieregeling Impuls VerduurSAMEN2030 versie 2021”. </text:p>
              <text:p text:style-name="al"/>
              <text:p text:style-name="al">3. In artikel 1.3, eerste en tweede lid wordt “31 maart 2021” vervangen door: 31 december 2021.</text:p>
              <text:p text:style-name="al"/>
              <text:p text:style-name="al">4. Artikel 2.1, eerste lid wordt als volgt gewijzigd:</text:p>
              <text:p text:style-name="al">Met vaststelling van deze wijziging van de subsidieregeling Impuls VerduurSAMEN2030 verhoogt het College het subsidieplafond naar €120.000,-- . </text:p>
              <text:p text:style-name="al"/>
              <text:p text:style-name="al">5. In artikel 2.3, eerste lid, wordt “Asv” vervangen door: Algemene subsidieverordening Bergen (L) 2017.</text:p>
              <text:p text:style-name="al"/>
              <text:p text:style-name="al">6. Artikel 3.1, aanhef, onderdeel c wordt als volgt gewijzigd: </text:p>
              <text:p text:style-name="al">Rechtspersonen (in oprichting) met statutaire doelstelling van een lokale energiecoöperatie of postcoderoosproject. </text:p>
              <text:p text:style-name="al"/>
              <text:p text:style-name="al">7. Artikel 3.3, eerste lid wordt als volgt gewijzigd:</text:p>
              <text:p text:style-name="al">In aanvulling op de algemene bepalingen wordt subsidie onder dit onderdeel geweigerd indien aanvrager een beroep wil doen op een externe deskundige die reeds twee of meer initiatieven begeleidt waarvoor onder deze subsidieregeling subsidie is toegekend dan wel aangevraagd. </text:p>
              <text:p text:style-name="al"/>
              <text:p text:style-name="al">8. In artikel 3.5, eerste lid wordt “€15.000” vervangen door:€15.000,--. </text:p>
              <text:p text:style-name="al"/>
              <text:p text:style-name="al">9. In artikel 4.5, eerste lid, wordt “€5.000” vervangen door: €5.000,--. </text:p>
              <text:p text:style-name="al"/>
              <text:p text:style-name="al">10. Artikel 5.2 wordt gewijzigd en komt als volgt te luiden:</text:p>
              <text:list text:style-name="id1-3-2-2-1-2-26">
                <text:list-item text:style-override="id1-3-2-2-1-2-26">
                  <text:number>1.</text:number>
                  <text:p text:style-name="al">De hoogte van de maximaal toe te kennen subsidie voor projecten onder dit onderdeel wordt vanaf 1 april 2021 tot en met 31 december 2021 berekend volgens bijlage 1 en bedraagt ongeveer 30% van de subsidiabele kosten tot een maximum van € 5.000,--.</text:p>
                </text:list-item>
                <text:list-item text:style-override="id1-3-2-2-1-2-27">
                  <text:number>2.</text:number>
                  <text:p text:style-name="al"/>
                </text:list-item>
              </text:list>
              <text:list text:style-name="id1-3-2-2-1-2-28">
                <text:list-item text:style-override="id1-3-2-2-1-2-28-1">
                  <text:number>a.</text:number>
                  <text:p text:style-name="al">Indien de isolatiemaatregel(en) niet voor de Investeringssubsidie duurzame energie en energiebesparing (hierna: ISDE) in aanmerking komen, bedraagt de subsidie het bedrag dat door een expert aangewezen door de gemeente Bergen is berekend overeenkomstig lid 1. </text:p>
                </text:list-item>
                <text:list-item text:style-override="id1-3-2-2-1-2-28-2">
                  <text:number>b.</text:number>
                  <text:p text:style-name="al">Wanneer men wel in aanmerking komt voor de ISDE bedraagt de subsidie het bedrag berekend volgens lid 1 verminderd met de toegekende subsidie vanuit de ISDE.</text:p>
                  <text:p text:style-name="al"/>
                </text:list-item>
              </text:list>
              <text:p text:style-name="al">11. Artikel 5.3 wordt gewijzigd en komt als volgt te luiden</text:p>
              <text:list text:style-name="id1-3-2-2-1-2-30">
                <text:list-item text:style-override="id1-3-2-2-1-2-30">
                  <text:number>1.</text:number>
                  <text:p text:style-name="al">In aanvulling op artikel 2.4 dient een subsidieaanvraag onder dit onderdeel onderbouwd te worden met:</text:p>
                </text:list-item>
              </text:list>
              <text:list text:style-name="id1-3-2-2-1-2-31">
                <text:list-item text:style-override="id1-3-2-2-1-2-31-1">
                  <text:number>a.</text:number>
                  <text:p text:style-name="al">De rapportage van de woningscan, uitgevoerd door een expert conform aanpak van het Programma VerduurSAMEN2030;</text:p>
                </text:list-item>
                <text:list-item text:style-override="id1-3-2-2-1-2-31-2">
                  <text:number>b.</text:number>
                  <text:p text:style-name="al">motivering door de expert dat de voorgenomen verduurzamingsmaatregel (-en) aan de woning van aanvrager niet voor subsidie in aanmerking komt (komen) onder de ISDE van de Rijksoverheid. </text:p>
                </text:list-item>
                <text:list-item text:style-override="id1-3-2-2-1-2-31-3">
                  <text:number>c.</text:number>
                  <text:p text:style-name="al">offerte(s) en/of een factuur inclusief vermelding van de oppervlakte van de desbetreffende isolatiemaatregel(en) aan de woning van aanvrager.</text:p>
                </text:list-item>
              </text:list>
              <text:list text:style-name="id1-3-2-2-1-2-32">
                <text:list-item text:style-override="id1-3-2-2-1-2-32">
                  <text:number>2.</text:number>
                  <text:p text:style-name="al">Indien men wel gebruik heeft kunnen maken van de ISDE dient een subsidieaanvraag onderbouwd te worden met:</text:p>
                </text:list-item>
              </text:list>
              <text:list text:style-name="id1-3-2-2-1-2-33">
                <text:list-item text:style-override="id1-3-2-2-1-2-33-1">
                  <text:number>a.</text:number>
                  <text:p text:style-name="al">de ISDE beschikking</text:p>
                </text:list-item>
                <text:list-item text:style-override="id1-3-2-2-1-2-33-2">
                  <text:number>b.</text:number>
                  <text:p text:style-name="al">offerte(s) en/of een factuur inclusief vermelding van de oppervlakte van de desbetreffende isolatiemaatregel(en).</text:p>
                  <text:p text:style-name="al"/>
                </text:list-item>
              </text:list>
              <text:p text:style-name="al">12. Artikel 5.4 komt te vervallen.</text:p>
              <text:p text:style-name="al"/>
              <text:p text:style-name="al">13. Paragraaf 6 Overige bepalingen wordt vernummerd in paragraaf 7 Overige bepalingen </text:p>
              <text:p text:style-name="al"/>
              <text:p text:style-name="al">14. Paragraaf 6 wordt toegevoegd en komt als volgt te luiden: Eenvoudige energiebesparende maatregelen in particuliere woningen. </text:p>
              <text:p text:style-name="al"/>
              <text:p text:style-name="al">15. Aan paragraaf 6 worden de artikelen 6.1 tot en met 6.4 toegevoegd, die als volgt komen te luiden:</text:p>
            </text:section>
            <text:section text:name="artikel_id1-3-2-2-1-3" text:style-name="artikel">
              <text:p text:style-name="artikel_kop_titel"><text:span text:style-name="artikel_kop_label">Artikel</text:span> <text:span text:style-name="artikel_kop_nr">6.1</text:span> Doelgroep</text:p>
              <text:list text:style-name="id1-3-2-2-1-3-2">
                <text:list-item text:style-override="id1-3-2-2-1-3-2">
                  <text:number>1.</text:number>
                  <text:p text:style-name="al">Subsidie op grond van deze paragraaf kan worden aangevraagd door particuliere bewoners-eigenaren</text:p>
                </text:list-item>
              </text:list>
            </text:section>
            <text:section text:name="artikel_id1-3-2-2-1-4" text:style-name="artikel">
              <text:p text:style-name="artikel_kop_titel"><text:span text:style-name="artikel_kop_label">Artikel</text:span> <text:span text:style-name="artikel_kop_nr">6.2</text:span> Subsidiabele kosten</text:p>
              <text:list text:style-name="id1-3-2-2-1-4-2">
                <text:list-item text:style-override="id1-3-2-2-1-4-2">
                  <text:number>1.</text:number>
                  <text:p text:style-name="al">Voor subsidie komen in aanmerking:</text:p>
                </text:list-item>
                <text:list-item text:style-override="id1-3-2-2-1-4-3">
                  <text:number/>
                  <text:p text:style-name="al">De kosten voor eenvoudige energiebesparende maatregelen die de bewoner-eigenaar zelf kan aanbrengen of laten aanbrengen voor zover deze zijn beschreven in bijlage 2 “Overzicht van eenvoudige energiebesparende maatregelen subsidieregeling Impuls VerduurSAMEN2030 versie 2021”.</text:p>
                </text:list-item>
              </text:list>
            </text:section>
            <text:section text:name="artikel_id1-3-2-2-1-5" text:style-name="artikel">
              <text:p text:style-name="artikel_kop_titel"><text:span text:style-name="artikel_kop_label">Artikel</text:span> <text:span text:style-name="artikel_kop_nr">6.3</text:span> Vereisten subsidieaanvraag</text:p>
              <text:list text:style-name="id1-3-2-2-1-5-2">
                <text:list-item text:style-override="id1-3-2-2-1-5-2">
                  <text:number>1.</text:number>
                  <text:p text:style-name="al">De kosten van de uitgevoerde maatregelen zoals genoemd bij artikel 6.2, eerste lid, waarvoor subsidie wordt aangevraagd dienen minimaal € 50,-- te bedragen.</text:p>
                </text:list-item>
                <text:list-item text:style-override="id1-3-2-2-1-5-3">
                  <text:number>2.</text:number>
                  <text:p text:style-name="al">In aanvulling op artikel 2.4 dient een subsidieaanvraag onder dit onderdeel onderbouwd te worden met:</text:p>
                  <text:list text:style-name="id1-3-2-2-1-5-3-3">
                    <text:list-item text:style-override="id1-3-2-2-1-5-3-3-1">
                      <text:number>a.</text:number>
                      <text:p text:style-name="al">facturen en/of aankoopbewijzen;</text:p>
                    </text:list-item>
                    <text:list-item text:style-override="id1-3-2-2-1-5-3-3-2">
                      <text:number>b.</text:number>
                      <text:p text:style-name="al">foto(‘s) van gerealiseerde maatregel(en).</text:p>
                    </text:list-item>
                  </text:list>
                </text:list-item>
              </text:list>
            </text:section>
            <text:section text:name="artikel_id1-3-2-2-1-6" text:style-name="artikel">
              <text:p text:style-name="artikel_kop_titel"><text:span text:style-name="artikel_kop_label">Artikel</text:span> <text:span text:style-name="artikel_kop_nr">6.4</text:span> Subsidiehoogte</text:p>
              <text:list text:style-name="id1-3-2-2-1-6-2">
                <text:list-item text:style-override="id1-3-2-2-1-6-2">
                  <text:number>1.</text:number>
                  <text:p text:style-name="al">De hoogte van de subsidie voor projecten onder dit onderdeel bedraagt vanaf datum inwerkingtreding van de subsidieregeling “Impuls VerduurSAMEN2030 versie 2021” tot en met 31 december 2021 100% van de uitgaven tot maximaal een bedrag van € 250,--.</text:p>
                  <text:p text:style-name="al"/>
                </text:list-item>
              </text:list>
              <text:p text:style-name="al">16. Artikel 7.1, vierde lid wordt als volgt gewijzigd:</text:p>
              <text:p text:style-name="al">De projectactiviteiten worden uitgevoerd binnen twaalf weken na subsidieverlening én uiterlijk 31 december 2021, tenzij bij subsidieverlening anders wordt bepaald. </text:p>
              <text:p text:style-name="al"/>
              <text:p text:style-name="al">17. In artikel 7.5 wordt “Subsidieregeling impuls VerduurSAMEN2030” vervangen door: Impuls VerduurSAMEN2030 versie 2021.</text:p>
              <text:p text:style-name="al"/>
              <text:p text:style-name="al">18. Aan deze subsidieregeling worden de volgende bijlagen toegevoegd:</text:p>
              <text:list text:style-name="id1-3-2-2-1-6-9">
                <text:list-item text:style-override="id1-3-2-2-1-6-9-1">
                  <text:number>•</text:number>
                  <text:p text:style-name="al">Bijlage 1: Overzicht van isolatiemaatregelen subsidieregeling Impuls VerduurSAMEN2030 versie 2021;</text:p>
                </text:list-item>
                <text:list-item text:style-override="id1-3-2-2-1-6-9-2">
                  <text:number>•</text:number>
                  <text:p text:style-name="al">Bijlage 2: Overzicht van eenvoudige energiebesparende maatregelen subsidieregeling Impuls VerduurSAMEN2030 versie 2021.</text:p>
                </text:list-item>
              </text:list>
            </text:section>
            <text:p text:style-name="hoofdstuk_bottom"/>
          </text:section>
          <text:section text:name="hoofdstuk_id1-3-2-2-2" text:style-name="hoofdstuk">
            <text:p text:style-name="hoofdstuk_kop"><text:span text:style-name="label">II</text:span> <text:span text:style-name="nr">Inwerkingtreding</text:span> </text:p>
            <text:section text:name="artikel_id1-3-2-2-2-2" text:style-name="artikel">
              <text:p text:style-name="artikel_kop_titel"><text:span text:style-name="artikel_kop_label"/> <text:span text:style-name="artikel_kop_nr"/> </text:p>
              <text:p text:style-name="al"> De wijzigingen treden in werking de dag na bekendmaking. </text:p>
              <text:p text:style-name="al"/>
              <text:p text:style-name="al">Bijlage 1:</text:p>
              <text:p text:style-name="al"> Overzicht van isolatiemaatregelen subsidieregeling Impuls VerduurSAMEN2030 versie 2021</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al vereiste m</text:span>
                        <text:span text:style-name="nadrukvet">2</text:span>
                      </text:p>
                    </table:table-cell>
                    <table:table-cell table:style-name="entry" table:number-rows-spanned="1" table:number-columns-spanned="1">
                      <text:p text:style-name="table_al">
                        <text:span text:style-name="nadrukvet">Maximaal m</text:span>
                        <text:span text:style-name="nadrukvet">2</text:span>
                      </text:p>
                    </table:table-cell>
                    <table:table-cell table:style-name="entry" table:number-rows-spanned="1" table:number-columns-spanned="1">
                      <text:p text:style-name="table_al">
                        <text:span text:style-name="nadrukvet">Subsidiebedrag per m</text:span>
                        <text:span text:style-name="nadrukvet">2</text:span>
                      </text:p>
                    </table:table-cell>
                    <table:table-cell table:style-name="entry" table:number-rows-spanned="1" table:number-columns-spanned="1">
                      <text:p text:style-name="table_al">
                        <text:span text:style-name="nadrukvet">Minimale RD-waarde [m</text:span>
                        <text:span text:style-name="nadrukvet">2</text:span>
                        <text:span text:style-name="nadrukvet">K/W]</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5</text:p>
                    </table:table-cell>
                    <table:table-cell table:style-name="entry" table:number-rows-spanned="1" table:number-columns-spanned="1">
                      <text:p text:style-name="table_al">170</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5</text:p>
                    </table:table-cell>
                    <table:table-cell table:style-name="entry" table:number-rows-spanned="1" table:number-columns-spanned="1">
                      <text:p text:style-name="table_al">170</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5</text:p>
                    </table:table-cell>
                    <table:table-cell table:style-name="entry" table:number-rows-spanned="1" table:number-columns-spanned="1">
                      <text:p text:style-name="table_al">200</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Zolder/vlieringvloer</text:p>
                    </table:table-cell>
                    <table:table-cell table:style-name="entry" table:number-rows-spanned="1" table:number-columns-spanned="1">
                      <text:p text:style-name="table_al">25</text:p>
                    </table:table-cell>
                    <table:table-cell table:style-name="entry" table:number-rows-spanned="1" table:number-columns-spanned="1">
                      <text:p text:style-name="table_al">130</text:p>
                    </table:table-cell>
                    <table:table-cell table:style-name="entry" table:number-rows-spanned="1" table:number-columns-spanned="1">
                      <text:p text:style-name="table_al">€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25</text:p>
                    </table:table-cell>
                    <table:table-cell table:style-name="entry" table:number-rows-spanned="1" table:number-columns-spanned="1">
                      <text:p text:style-name="table_al">130</text:p>
                    </table:table-cell>
                    <table:table-cell table:style-name="entry" table:number-rows-spanned="1" table:number-columns-spanned="1">
                      <text:p text:style-name="table_al">€1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odemisolatie evt. i.c.m. vloerisolatie</text:p>
                    </table:table-cell>
                    <table:table-cell table:style-name="entry" table:number-rows-spanned="1" table:number-columns-spanned="1">
                      <text:p text:style-name="table_al">25</text:p>
                    </table:table-cell>
                    <table:table-cell table:style-name="entry" table:number-rows-spanned="1" table:number-columns-spanned="1">
                      <text:p text:style-name="table_al">130</text:p>
                    </table:table-cell>
                    <table:table-cell table:style-name="entry" table:number-rows-spanned="1" table:number-columns-spanned="1">
                      <text:p text:style-name="table_al">€6</text:p>
                    </table:table-cell>
                    <table:table-cell table:style-name="entry" table:number-rows-spanned="1" table:number-columns-spanned="1">
                      <text:p text:style-name="table_al">3,5</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al vereiste m</text:span>
                        <text:span text:style-name="nadrukvet">2</text:span>
                      </text:p>
                    </table:table-cell>
                    <table:table-cell table:style-name="entry" table:number-rows-spanned="1" table:number-columns-spanned="1">
                      <text:p text:style-name="table_al">
                        <text:span text:style-name="nadrukvet">Maximaal m</text:span>
                        <text:span text:style-name="nadrukvet">2</text:span>
                      </text:p>
                    </table:table-cell>
                    <table:table-cell table:style-name="entry" table:number-rows-spanned="1" table:number-columns-spanned="1">
                      <text:p text:style-name="table_al">
                        <text:span text:style-name="nadrukvet">Subsidiebedrag per m</text:span>
                        <text:span text:style-name="nadrukvet">2</text:span>
                      </text:p>
                    </table:table-cell>
                    <table:table-cell table:style-name="entry" table:number-rows-spanned="1" table:number-columns-spanned="1">
                      <text:p text:style-name="table_al">
                        <text:span text:style-name="nadrukvet">M</text:span>
                        <text:span text:style-name="nadrukvet">aximale</text:span>
                        <text:span text:style-name="nadrukvet"/>
                        <text:span text:style-name="nadrukvet">U</text:span>
                        <text:span text:style-name="nadrukvet">-waarde [</text:span>
                        <text:span text:style-name="nadrukvet">W/</text:span>
                        <text:span text:style-name="nadrukvet">m</text:span>
                        <text:span text:style-name="nadrukvet">2</text:span>
                        <text:span text:style-name="nadrukvet">K]</text:span>
                      </text:p>
                    </table:table-cell>
                  </table:table-row>
                  <table:table-row table:style-name="row">
                    <table:table-cell table:style-name="entry" table:number-rows-spanned="1" table:number-columns-spanned="1">
                      <text:p text:style-name="table_al">
                        <text:span text:style-name="nadrukvet">HR++ gla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45</text:p>
                    </table:table-cell>
                    <table:table-cell table:style-name="entry" table:number-rows-spanned="1" table:number-columns-spanned="1">
                      <text:p text:style-name="table_al">€5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ozijnpan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Triple glas i.c.m. isolerend kozij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45</text:p>
                    </table:table-cell>
                    <table:table-cell table:style-name="entry" table:number-rows-spanned="1" table:number-columns-spanned="1">
                      <text:p text:style-name="table_al">€150</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Kozijnpan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1,0</text:p>
                    </table:table-cell>
                  </table:table-row>
                </table:table>
                <text:p text:style-name="table_bottom"/>
              </text:section>
              <text:p text:style-name="al"/>
              <text:p text:style-name="al">Bijlage 2:</text:p>
              <text:p text:style-name="al">Overzicht van eenvoudige energiebesparende maatregelen subsidieregeling Impuls VerduurSAMEN2030 versie 2021</text:p>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en specifieke voorwaarden per maatregel</text:span>
                      </text:p>
                    </table:table-cell>
                  </table:table-row>
                  <table:table-row table:style-name="row">
                    <table:table-cell table:style-name="entry" table:number-rows-spanned="1" table:number-columns-spanned="1">
                      <text:p text:style-name="table_al">Ledlamp</text:p>
                    </table:table-cell>
                    <table:table-cell table:style-name="entry" table:number-rows-spanned="1" table:number-columns-spanned="1">
                      <text:p text:style-name="table_al">Gloei- en halogeenlampen vervangen door ledlampen. Een ledlamp is 90% zuiniger dan een gloeilamp en verbruikt 85% minder stroom dan een halogeenlamp. Minimaal energielabel A++ (vanaf 1 september 2021 is dit energielabel A). Max. 3 per aanvraag.</text:p>
                    </table:table-cell>
                  </table:table-row>
                  <table:table-row table:style-name="row">
                    <table:table-cell table:style-name="entry" table:number-rows-spanned="1" table:number-columns-spanned="1">
                      <text:p text:style-name="table_al">Energiemeter</text:p>
                    </table:table-cell>
                    <table:table-cell table:style-name="entry" table:number-rows-spanned="1" table:number-columns-spanned="1">
                      <text:p text:style-name="table_al">Meet hoeveel stroom een apparaat of een groep apparaten verbruikt als deze aan of op stand-by staat. Max. 1 per aanvraag.</text:p>
                    </table:table-cell>
                  </table:table-row>
                  <table:table-row table:style-name="row">
                    <table:table-cell table:style-name="entry" table:number-rows-spanned="1" table:number-columns-spanned="1">
                      <text:p text:style-name="table_al">Tijdschakelklok</text:p>
                    </table:table-cell>
                    <table:table-cell table:style-name="entry" table:number-rows-spanned="1" table:number-columns-spanned="1">
                      <text:p text:style-name="table_al">Zorgt ervoor dat elektrische apparaten automatisch in- of uitschakelen op de tijd die ingesteld wordt. Max. 3 per aanvraag.</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een kabel of digitaal (op afstand) de energiemeter uit en geeft feedback over het energieverbruik. Bespaart gemiddeld 3% op gas en 4% op stroomverbruik. Max. 1 per aanvraag.</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 </text:p>
                    </table:table-cell>
                  </table:table-row>
                  <table:table-row table:style-name="row">
                    <table:table-cell table:style-name="entry" table:number-rows-spanned="1" table:number-columns-spanned="1">
                      <text:p text:style-name="table_al">Leidingisolatie/bandagefolie</text:p>
                    </table:table-cell>
                    <table:table-cell table:style-name="entry" table:number-rows-spanned="1" table:number-columns-spanned="1">
                      <text:p text:style-name="table_al">Isoleren van CV-leidingen en warmwaterleidingen in onverwarmde ruimtes om onnodige warmteafgifte te beperken.</text:p>
                    </table:table-cell>
                  </table:table-row>
                  <table:table-row table:style-name="row">
                    <table:table-cell table:style-name="entry" table:number-rows-spanned="1" table:number-columns-spanned="1">
                      <text:p text:style-name="table_al">Kozijnfolie (ni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Raamfolie valt hier niet onder.</text:p>
                    </table:table-cell>
                  </table:table-row>
                  <table:table-row table:style-name="row">
                    <table:table-cell table:style-name="entry" table:number-rows-spanned="1" table:number-columns-spanned="1">
                      <text:p text:style-name="table_al">PU-schuim</text:p>
                    </table:table-cell>
                    <table:table-cell table:style-name="entry" table:number-rows-spanned="1" table:number-columns-spanned="1">
                      <text:p text:style-name="table_al">Isolatiemateriaal dat gespoten kan worden in gaten, scheuren en andere oppervlakken die bijdragen aan warmteverlies.</text:p>
                    </table:table-cell>
                  </table:table-row>
                  <table:table-row table:style-name="row">
                    <table:table-cell table:style-name="entry" table:number-rows-spanned="1" table:number-columns-spanned="1">
                      <text:p text:style-name="table_al">Tochtstrip/tochtband</text:p>
                    </table:table-cell>
                    <table:table-cell table:style-name="entry" table:number-rows-spanned="1" table:number-columns-spanned="1">
                      <text:p text:style-name="table_al">Aan te brengen bij de kieren bij ramen, deuren en het kruipluik om tocht en warmteverlies te voorkomen. </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Borstel die de brievenbus afsluit om warmteverlies te beperk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Borstel die de onderkant van buitendeuren afsluit om warmteverlies te beperken.</text:p>
                    </table:table-cell>
                  </table:table-row>
                  <table:table-row table:style-name="row">
                    <table:table-cell table:style-name="entry" table:number-rows-spanned="1" table:number-columns-spanned="1">
                      <text:p text:style-name="table_al">Deurdranger/deurveer</text:p>
                    </table:table-cell>
                    <table:table-cell table:style-name="entry" table:number-rows-spanned="1" table:number-columns-spanned="1">
                      <text:p text:style-name="table_al">Dichte deuren in huis voorkomen warmteverlies. Max. 3 per aanvraag.</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 Max. 3 per aanvraag.</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Niet toe te passen in een kamer waar de thermostaat zit.</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Alleen van toepassing als je een vloerverwarming hebt met een vloerverwarmingspomp. De pompschakelaar bespaart energie omdat het onnodig pompen voorkomt.</text:p>
                    </table:table-cell>
                  </table:table-row>
                  <table:table-row table:style-name="row">
                    <table:table-cell table:style-name="entry" table:number-rows-spanned="1" table:number-columns-spanned="1">
                      <text:p text:style-name="table_al">Slimme thermostaat</text:p>
                    </table:table-cell>
                    <table:table-cell table:style-name="entry" table:number-rows-spanned="1" table:number-columns-spanned="1">
                      <text:p text:style-name="table_al">Helpt om je huis energiezuinig te verwarmen. Moet over de volgende functionaliteiten beschikken:</text:p>
                      <text:p text:style-name="table_al">- Zelflerend opwarmen. Met zelflerend opwarmen leert de thermostaat om je woning zo efficiënt mogelijk op te warmen.</text:p>
                      <text:p text:style-name="table_al">- Modulerend stoken. Als de slimme thermostaat de cv-ketel modulerend kan aansturen brandt de ketel minder hard als er minder warmte nodig is. Je cv-ketel verwarmt dan efficiënter.</text:p>
                      <text:p text:style-name="table_al">- Klokprogramma dat je zelf kan programmeren. Veel slimme thermostaten beschikken ook over zelflerend klokprogramma. Dat is prima mits je het ook zelf kan instellen. Zelf instellen kan meer besparing opleveren omdat het nauwkeuriger is.</text:p>
                    </table:table-cell>
                  </table:table-row>
                  <table:table-row table:style-name="row">
                    <table:table-cell table:style-name="entry" table:number-rows-spanned="1" table:number-columns-spanned="1">
                      <text:p text:style-name="table_al">Waterbesparend mondstuk of doorstroombegrenzer voor waterkraan (perlator)</text:p>
                    </table:table-cell>
                    <table:table-cell table:style-name="entry" table:number-rows-spanned="1" table:number-columns-spanned="1">
                      <text:p text:style-name="table_al">Bespaart warm water en dus energie.</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spaart warm water en dus energie. Max.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en dus energie. Doordat de temperatuur goed instelbaar is verlies je minder warm water tijdens het instellen van de juiste temperatuur.</text:p>
                    </table:table-cell>
                  </table:table-row>
                  <table:table-row table:style-name="row">
                    <table:table-cell table:style-name="entry" table:number-rows-spanned="1" table:number-columns-spanned="1">
                      <text:p text:style-name="table_al">- Glaswol (plaat en rol)</text:p>
                      <text:p text:style-name="table_al">- Steenwol (plaat en rol)</text:p>
                      <text:p text:style-name="table_al">- PIR-platen</text:p>
                      <text:p text:style-name="table_al">- EPS-platen</text:p>
                      <text:p text:style-name="table_al">- XPS-isolatieplaten</text:p>
                      <text:p text:style-name="table_al">- Dakisolatie pakket (Kingspan)</text:p>
                    </table:table-cell>
                    <table:table-cell table:style-name="entry" table:number-rows-spanned="1" table:number-columns-spanned="1">
                      <text:p text:style-name="table_al">Kies een hoge isolatiewaarde van het materiaal (Rdwaarde).</text:p>
                      <text:p text:style-name="table_al">Dak tenminste Rd 3,5. Vloer ten minste Rd 3,5.</text:p>
                      <text:p text:style-name="table_al">Bodem kruipruimte ten minste Rd 3,5. Voorzetwand ten</text:p>
                      <text:p text:style-name="table_al">minste Rd 2,5.</text:p>
                      <text:p text:style-name="table_al">Als er al isolatiemateriaal aanwezig is, kan deze worden</text:p>
                      <text:p text:style-name="table_al">aangevuld. De aanwezige plus extra isolatie moeten samen</text:p>
                      <text:p text:style-name="table_al">bovenstaande isolatiewaarden opleveren.</text:p>
                    </table:table-cell>
                  </table:table-row>
                  <table:table-row table:style-name="row">
                    <table:table-cell table:style-name="entry" table:number-rows-spanned="1" table:number-columns-spanned="1">
                      <text:p text:style-name="table_al">- Dampremmende folie voor isolatiewerkzaamheden</text:p>
                      <text:p text:style-name="table_al">- 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 Alu tape voor isolatiewerkzaamheden</text:p>
                    </table:table-cell>
                    <table:table-cell table:style-name="entry" table:number-rows-spanned="1" table:number-columns-spanned="1">
                      <text:p text:style-name="table_al">Nodig bij isolatiewerkzaamhed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16 maart 2021</text:span></text:p>
            <text:p><text:span text:style-name="functie"/></text:p>
            <text:p><text:span text:style-name="functie">De secretaris </text:span></text:p>
            <text:p><text:span text:style-name="functie"/></text:p>
            <text:p><text:span text:style-name="functie">H.M.M. Timmermans</text:span></text:p>
            <text:p><text:span text:style-name="functie"/></text:p>
            <text:p><text:span text:style-name="functie">De burgemeester</text:span></text:p>
            <text:p><text:span text:style-name="functie"/></text:p>
            <text:p><text:span text:style-name="functie"/></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11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Natuur en milieu | Organisatie en beleid</meta:user-defined>
    <meta:user-defined meta:name="DC.source">https://www.overheid.nl/zoekresultaat/lokale_wet_en_regelgeving_uitgeb/1/10/lijst/organisaties3%255B0%255D%3Dcheckall%26regelingGeldigOp%255B0%255D%3D07-05-2020%26_dcterms.creator%3DBergen%2B%2528L%2529</meta:user-defined>
    <meta:user-defined meta:name="DCTERMS.abstract">Wijziging van de bestaande Subsidieregeling impuls VerduurSAMEN2030</meta:user-defined>
    <meta:user-defined meta:name="DCTERMS.alternative">Subsidieregeling impuls VerduurSAMEN2030</meta:user-defined>
    <dc:language>nl</dc:language>
    <meta:user-defined meta:name="OVERHEID.Gemeente/DC.spatial">Bergen (L)</meta:user-defined>
    <meta:user-defined meta:name="DC.title">Subsidieregeling Impuls VerduurSAMEN2030</meta:user-defined>
    <meta:user-defined meta:name="DCTERMS.W3CDTF/DCTERMS.available">2021-03-24</meta:user-defined>
    <meta:user-defined meta:name="DCTERMS.W3CDTF/OVERHEIDop.jaargang">2021</meta:user-defined>
    <meta:user-defined meta:name="OVERHEIDop.publicationIssue">91138</meta:user-defined>
    <meta:user-defined meta:name="OVERHEIDop.betreftRegeling">CVDR640251_3</meta:user-defined>
    <meta:user-defined meta:name="xs:date/OVERHEIDop.startdatum">2021-03-25</meta:user-defined>
    <meta:user-defined meta:name="xs:date/OVERHEIDop.einddatum">2021-12-31</meta:user-defined>
    <meta:user-defined meta:name="OVERHEIDop.GmbID/DC.identifier">gmb-2021-91138</meta:user-defined>
    <meta:user-defined meta:name="OVERHEIDop.versieInformatie"/>
  </office:meta>
</office:document-meta>
</file>