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bestemmingsplan voor het realiseren van 5 woningen, Mooieweg 10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1952121592</text:p>
            <text:p text:style-name="common-al">Omschrijving: ontheffing bestemmingsplan voor het realiseren van 5 woningen</text:p>
            <text:p text:style-name="common-al">Adres: Mooieweg 106 Arnhem</text:p>
            <text:p text:style-name="common-al">Activiteit: Strijdig gebruik gronden/bouwwerken met RO</text:p>
            <text:p text:style-name="common-al">Datum ondertekening: 29 januari 2021</text:p>
            <text:p text:style-name="common-al">Datum verzending: 29 januari 2021</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5 maart 2021 tot en met donderdag 6 mei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1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55.235 440256.487</meta:user-defined>
    <meta:user-defined meta:name="DC.title">ODRA Gemeente Arnhem - Besluit omgevingsvergunning, ontheffing bestemmingsplan voor het realiseren van 5 woningen, Mooieweg 106 Arnhem</meta:user-defined>
    <meta:user-defined meta:name="OVERHEID.PostcodeHuisnummer/OVERHEIDop.postcodeHuisnummer">6836AJ 106</meta:user-defined>
    <meta:user-defined meta:name="OVERHEIDop.straatnaam">Mooieweg</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1130</meta:user-defined>
    <meta:user-defined meta:name="OVERHEIDop.GmbID/DC.identifier">gmb-2021-91130</meta:user-defined>
    <meta:user-defined meta:name="OVERHEIDop.versieInformatie"/>
  </office:meta>
</office:document-meta>
</file>