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0385 René Smeetsstraat 4  sectie H perceelnummer 623 kavel 7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1 besloten om de beslistermijn voor de aanvraag met zaaknummer OV 20385 voor een omgevingsvergunning op locatie René Smeetsstraat 4 sectie H perceelnummer 623 kavel 7 in Valkenswaard te verlengen voor een periode van maximaal 6 weken. Door dit besluit is de nieuwe uiterste beslisdatum 7 mei 2021. De aanvraag betreft het bouwen woonhuis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112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2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2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p aanvraag omgevingsvergunning René Smeetsstraat 4  sectie H perceelnummer 623 kavel 7 in Valkenswaard</meta:user-defined>
    <dc:language>nl</dc:language>
    <meta:user-defined meta:name="OVERHEID.EPSG28992/DC.spatial">158128.14 372950.28</meta:user-defined>
    <meta:user-defined meta:name="DC.title">Verlenging beslistermijn omgevingsvergunning OV 20385 René Smeetsstraat 4  sectie H perceelnummer 623 kavel 7 in Valkenswaard</meta:user-defined>
    <meta:user-defined meta:name="OVERHEID.PostcodeHuisnummer/OVERHEIDop.postcodeHuisnummer">5551NC 4</meta:user-defined>
    <meta:user-defined meta:name="OVERHEIDop.straatnaam">Pastoor Vereeptstraat</meta:user-defined>
    <meta:user-defined meta:name="OVERHEIDop.woonplaats">Valkenswaard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129</meta:user-defined>
    <meta:user-defined meta:name="OVERHEIDop.GmbID/DC.identifier">gmb-2021-91129</meta:user-defined>
    <meta:user-defined meta:name="OVERHEIDop.versieInformatie"/>
  </office:meta>
</office:document-meta>
</file>