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zonnepark: nabij Europaweg (sectie A, perceelnr. 965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Europaweg (sectie A, perceelnr. 9654)</text:p>
            <text:p text:style-name="common-al">Omschrijving:  bouwen van een zonnepark</text:p>
            <text:p text:style-name="common-al">Dossiernummer:  20210167</text:p>
            <text:p text:style-name="common-al">Datum indiening:  3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12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915.743 440756.971</meta:user-defined>
    <meta:user-defined meta:name="DC.title">Aanvraag omgevingsvergunning voor het bouwen van een zonnepark: nabij Europaweg (sectie A, perceelnr. 9654) in Doetinchem</meta:user-defined>
    <meta:user-defined meta:name="OVERHEIDop.straatnaam">Sicco Mansholtweg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26</meta:user-defined>
    <meta:user-defined meta:name="OVERHEIDop.GmbID/DC.identifier">gmb-2021-91126</meta:user-defined>
    <meta:user-defined meta:name="OVERHEIDop.versieInformatie"/>
  </office:meta>
</office:document-meta>
</file>