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venweid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venweid 7, realiseren dakopbouw op bestaande aanbouw</text:p>
            <text:p text:style-name="common-al">Ingediend 1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8.356 520129.323</meta:user-defined>
    <meta:user-defined meta:name="DC.title">Bovenweid 7 INGEDIENDE AANVRAAG OMGEVINGSVERGUNNING</meta:user-defined>
    <meta:user-defined meta:name="OVERHEID.PostcodeHuisnummer/OVERHEIDop.postcodeHuisnummer">1695EC 7</meta:user-defined>
    <meta:user-defined meta:name="OVERHEIDop.straatnaam">Bovenweid</meta:user-defined>
    <meta:user-defined meta:name="OVERHEIDop.woonplaats">Blokk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24</meta:user-defined>
    <meta:user-defined meta:name="OVERHEIDop.GmbID/DC.identifier">gmb-2021-91124</meta:user-defined>
    <meta:user-defined meta:name="OVERHEIDop.versieInformatie"/>
  </office:meta>
</office:document-meta>
</file>