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uitwerkingsplan met bijbehorend wijzigingsplan ‘De Markiezaten, Meander fase 2, Buurt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text:span> </text:p>
            <text:p text:style-name="al">Burgemeester en wethouders van de gemeente Bergen op Zoom hebben in de collegevergadering van 16 maart 2021 een beslissing genomen ten aanzien van de vormvrije m.e.r.-beoordeling voor het project ‘De Makiezaten, Meander fase 2, Buurt 3’. Het betreft een uitwerkingsplan met een bijbehorend wijzigingsplan.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al"/>
            <text:p text:style-name="al">
            <text:span text:style-name="nadrukvet">
              <text:span text:style-name="nadrukcur">Terinzagelegging</text:span>
            </text:span>
          </text:p>
            <text:p text:style-name="al">Het besluit en de bijbehorende stukken liggen met ingang van 1 april 2021 gedurende zes weken ter inzage op het stadskantoor tijdens openingstijden.</text:p>
            <text:p text:style-name="al"/>
            <text:p text:style-name="al">
            <text:span text:style-name="nadrukvet">
              <text:span text:style-name="nadrukcur">Vervolgprocedure</text:span>
            </text:span>
          </text:p>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ruimtelijke procedure die volgt.</text:p>
            <text:p text:style-name="al"/>
            <text:p text:style-name="al">
            <text:span text:style-name="nadrukvet">
              <text:span text:style-name="nadrukcur">Informatie</text:span>
            </text:span>
          </text:p>
            <text:p text:style-name="al">Voor meer informatie over deze vooraankondiging kan contact opgenomen worden met de gemeente via het nummer 14 0164. U kunt dan vragen naar de heer A.J. Fenger, Adviseur Ruimtelijke Ontwikkeling van het Cluster Wonen en L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1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DC.title">Kennisgeving vormvrije m.e.r.-beoordelingsbesluit  uitwerkingsplan met bijbehorend wijzigingsplan ‘De Markiezaten, Meander fase 2, Buurt 3’</meta:user-defined>
    <meta:user-defined meta:name="DCTERMS.W3CDTF/DCTERMS.available">2021-03-31</meta:user-defined>
    <meta:user-defined meta:name="DCTERMS.W3CDTF/OVERHEIDop.jaargang">2021</meta:user-defined>
    <meta:user-defined meta:name="OVERHEIDop.publicationIssue">91121</meta:user-defined>
    <meta:user-defined meta:name="OVERHEIDop.GmbID/DC.identifier">gmb-2021-91121</meta:user-defined>
    <meta:user-defined meta:name="OVERHEIDop.versieInformatie"/>
  </office:meta>
</office:document-meta>
</file>