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kenbur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met zaaknummer WABO-2020-396 voor een omgevingsvergunning op locatie Sterkenburg 1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26.77 459936.84</meta:user-defined>
    <meta:user-defined meta:name="DC.title">Kennisgeving besluit op aanvraag omgevingsvergunning Sterkenburg 10 te Leusden</meta:user-defined>
    <meta:user-defined meta:name="OVERHEID.PostcodeHuisnummer/OVERHEIDop.postcodeHuisnummer">3834BB 10</meta:user-defined>
    <meta:user-defined meta:name="OVERHEIDop.straatnaam">Sterkenburg</meta:user-defined>
    <meta:user-defined meta:name="OVERHEIDop.woonplaats">Leus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12</meta:user-defined>
    <meta:user-defined meta:name="OVERHEIDop.GmbID/DC.identifier">gmb-2021-9112</meta:user-defined>
    <meta:user-defined meta:name="OVERHEIDop.versieInformatie"/>
  </office:meta>
</office:document-meta>
</file>