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 met een kantoor: Radonstraat 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adonstraat 4, 7031 GT</text:p>
            <text:p text:style-name="common-al">Omschrijving:  bouwen van een bedrijfshal met een kantoor</text:p>
            <text:p text:style-name="common-al">Dossiernummer:  20210165</text:p>
            <text:p text:style-name="common-al">Datum indiening:  3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11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460.905 440186.438</meta:user-defined>
    <meta:user-defined meta:name="DC.title">Aanvraag omgevingsvergunning voor het bouwen van een bedrijfshal met een kantoor: Radonstraat 4 in Wehl</meta:user-defined>
    <meta:user-defined meta:name="OVERHEID.PostcodeHuisnummer/OVERHEIDop.postcodeHuisnummer">7031GT 4</meta:user-defined>
    <meta:user-defined meta:name="OVERHEIDop.straatnaam">Radonstraat</meta:user-defined>
    <meta:user-defined meta:name="OVERHEIDop.woonplaats">Weh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17</meta:user-defined>
    <meta:user-defined meta:name="OVERHEIDop.GmbID/DC.identifier">gmb-2021-91117</meta:user-defined>
    <meta:user-defined meta:name="OVERHEIDop.versieInformatie"/>
  </office:meta>
</office:document-meta>
</file>