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rnsteen 35, plaatsen kozijn</text:p>
            <text:p text:style-name="common-al">Ingediend 1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77.574 518816.273</meta:user-defined>
    <meta:user-defined meta:name="DC.title">Barnsteen 35 INGEDIENDE AANVRAAG OMGEVINGSVERGUNNING</meta:user-defined>
    <meta:user-defined meta:name="OVERHEID.PostcodeHuisnummer/OVERHEIDop.postcodeHuisnummer">1625RD 35</meta:user-defined>
    <meta:user-defined meta:name="OVERHEIDop.straatnaam">Barnsteen</meta:user-defined>
    <meta:user-defined meta:name="OVERHEIDop.woonplaats">H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15</meta:user-defined>
    <meta:user-defined meta:name="OVERHEIDop.GmbID/DC.identifier">gmb-2021-91115</meta:user-defined>
    <meta:user-defined meta:name="OVERHEIDop.versieInformatie"/>
  </office:meta>
</office:document-meta>
</file>