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35 woningen: Buitenplaats Wijnbergen (sectie P, perceelnr. 635 e.a.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uitenplaats Wijnbergen (sectie P, perceelnr. 635 e.a.)</text:p>
            <text:p text:style-name="common-al">Omschrijving:  bouwen van 35 woningen</text:p>
            <text:p text:style-name="common-al">Dossiernummer:  20210161</text:p>
            <text:p text:style-name="common-al">Datum indiening:  2 maart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111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1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1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222.646 441073.26</meta:user-defined>
    <meta:user-defined meta:name="DC.title">Aanvraag omgevingsvergunning voor het bouwen van 35 woningen: Buitenplaats Wijnbergen (sectie P, perceelnr. 635 e.a.) in Doetinchem</meta:user-defined>
    <meta:user-defined meta:name="OVERHEID.PostcodeHuisnummer/OVERHEIDop.postcodeHuisnummer">7007DE 83</meta:user-defined>
    <meta:user-defined meta:name="OVERHEIDop.straatnaam">Katjesbos</meta:user-defined>
    <meta:user-defined meta:name="OVERHEIDop.woonplaats">Doetinc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113</meta:user-defined>
    <meta:user-defined meta:name="OVERHEIDop.GmbID/DC.identifier">gmb-2021-91113</meta:user-defined>
    <meta:user-defined meta:name="OVERHEIDop.versieInformatie"/>
  </office:meta>
</office:document-meta>
</file>