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adreswijz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20 en artikel 2.60 Wet Basisregistratie Personen (BRP) geen gevolg te geven aan de aangifte van adreswijziging van de hieronder genoemde perso(o)n(en). Artikel 3:41 lid 2 van de Algemene Wet Bestuursrecht geeft de gemeente de mogelijkheid om het besluit om geen gevolg te geven aan een aangifte van adreswijziging te publiceren als de bekendmaking niet kan geschieden door toezending aan belanghebbenden.</text:p>
            <text:p text:style-name="common-al"/>
            <text:list text:style-name="id1-3-2-1-1-4">
              <text:list-item text:style-override="id1-3-2-1-1-4-1">
                <text:number>•</text:number>
                <text:p text:style-name="al">
                <text:span text:style-name="nadrukvet">De heer J.F. van der Kraan, geboren op 12-07-1999.</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1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besluit om aan een aangifte van adreswijz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12</meta:user-defined>
    <meta:user-defined meta:name="DCTERMS.W3CDTF/OVERHEIDop.jaargang">2021</meta:user-defined>
    <meta:user-defined meta:name="OVERHEIDop.publicationIssue">9111</meta:user-defined>
    <meta:user-defined meta:name="OVERHEIDop.GmbID/DC.identifier">gmb-2021-9111</meta:user-defined>
    <meta:user-defined meta:name="OVERHEIDop.versieInformatie"/>
  </office:meta>
</office:document-meta>
</file>