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omgevingsvergunning Rozenstraat 1, 5384 G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niet in behandeling nemen van de omgevingsvergunning voor het slopen op grond van ruimtelijke regels ( schuur/garage)</text:p>
            <text:p text:style-name="common-al"/>
            <text:p text:style-name="common-al">Verzenddatum: 22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1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09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27.595 415531.375</meta:user-defined>
    <meta:user-defined meta:name="DC.title">Niet in behandeling genomen omgevingsvergunning Rozenstraat 1, 5384 GX te Heesch</meta:user-defined>
    <meta:user-defined meta:name="OVERHEID.PostcodeHuisnummer/OVERHEIDop.postcodeHuisnummer">5384GX 1</meta:user-defined>
    <meta:user-defined meta:name="OVERHEIDop.straatnaam">Rozenstraat</meta:user-defined>
    <meta:user-defined meta:name="OVERHEIDop.woonplaats">Heesch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099</meta:user-defined>
    <meta:user-defined meta:name="OVERHEIDop.GmbID/DC.identifier">gmb-2021-91099</meta:user-defined>
    <meta:user-defined meta:name="OVERHEIDop.versieInformatie"/>
  </office:meta>
</office:document-meta>
</file>