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diepte fietsenberging aan de voorzijde van een woning, Prof. Pullelaan 30 te Utrecht, HZ_WABO-21-10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Pullelaan 30 te Utrecht</text:span>
          </text:p>
            <text:p text:style-name="common-al">HZ_WABO-21-10197</text:p>
            <text:p text:style-name="common-al">Toelichting: het bouwen van een verdiepte fietsenberging aan de voorzijde van een woning</text:p>
            <text:p text:style-name="common-al">Datum ontvangst aanvraag: 21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09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9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9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05.07 457584.89</meta:user-defined>
    <meta:user-defined meta:name="DC.title">Aanvraag omgevingsvergunning, het bouwen van een verdiepte fietsenberging aan de voorzijde van een woning, Prof. Pullelaan 30 te Utrecht, HZ_WABO-21-10197</meta:user-defined>
    <meta:user-defined meta:name="OVERHEID.PostcodeHuisnummer/OVERHEIDop.postcodeHuisnummer">3571JD 30</meta:user-defined>
    <meta:user-defined meta:name="OVERHEIDop.straatnaam">Prof. Pullelaan</meta:user-defined>
    <meta:user-defined meta:name="OVERHEIDop.woonplaats">Utrecht</meta:user-defined>
    <meta:user-defined meta:name="DCTERMS.W3CDTF/DCTERMS.available">2021-03-24</meta:user-defined>
    <meta:user-defined meta:name="OVERHEIDop.externeBijlage">Publiceerbaar-A|exb-2021-17633</meta:user-defined>
    <meta:user-defined meta:name="DCTERMS.W3CDTF/OVERHEIDop.jaargang">2021</meta:user-defined>
    <meta:user-defined meta:name="OVERHEIDop.publicationIssue">91095</meta:user-defined>
    <meta:user-defined meta:name="OVERHEIDop.GmbID/DC.identifier">gmb-2021-91095</meta:user-defined>
    <meta:user-defined meta:name="OVERHEIDop.versieInformatie"/>
  </office:meta>
</office:document-meta>
</file>