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Papaver 36, 4251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apaver 36, 4251 JN, </text:span>realiseren overkapping in achtertuin (OV20210201); ingekomen 1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0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21.157 424171.59</meta:user-defined>
    <meta:user-defined meta:name="DC.title">Gemeente Altena - Aanvraag omgevingsvergunning Werkendam: Papaver 36, 4251 JN</meta:user-defined>
    <meta:user-defined meta:name="OVERHEID.PostcodeHuisnummer/OVERHEIDop.postcodeHuisnummer">4251JN 36</meta:user-defined>
    <meta:user-defined meta:name="OVERHEIDop.straatnaam">Papaver</meta:user-defined>
    <meta:user-defined meta:name="OVERHEIDop.woonplaats">Werken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86</meta:user-defined>
    <meta:user-defined meta:name="OVERHEIDop.GmbID/DC.identifier">gmb-2021-91086</meta:user-defined>
    <meta:user-defined meta:name="OVERHEIDop.versieInformatie"/>
  </office:meta>
</office:document-meta>
</file>