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maken erker, Nieuwe Hofstraat 8 A, 6265 AG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 van een erker in de voorgevel van de woning, gelegen op het perceel<text:span text:style-name="nadrukvet"> Nieuwe Hofstraat 8 A, 6265 AG Sint Geertruid</text:span> (ontvangen d.d. 15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4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108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8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8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264</meta:user-defined>
    <meta:user-defined meta:name="DCTERMS.abstract">het maken van een erker in de voorgevel van de woning</meta:user-defined>
    <dc:language>nl</dc:language>
    <meta:user-defined meta:name="OVERHEID.EPSG28992/DC.spatial">181545 311982</meta:user-defined>
    <meta:user-defined meta:name="DC.title">Ingekomen aanvraag omgevingsvergunning maken erker, Nieuwe Hofstraat 8 A, 6265 AG Sint Geertruid</meta:user-defined>
    <meta:user-defined meta:name="OVERHEID.PostcodeHuisnummer/OVERHEIDop.postcodeHuisnummer">6265AG 8</meta:user-defined>
    <meta:user-defined meta:name="OVERHEIDop.straatnaam">Nieuwe Hofstraat</meta:user-defined>
    <meta:user-defined meta:name="OVERHEIDop.woonplaats">Sint Geertrui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83</meta:user-defined>
    <meta:user-defined meta:name="OVERHEIDop.GmbID/DC.identifier">gmb-2021-91083</meta:user-defined>
    <meta:user-defined meta:name="OVERHEIDop.versieInformatie"/>
  </office:meta>
</office:document-meta>
</file>