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Middellandweg kad.nr WKD00Q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iddellandweg kad.nr WKD00Q173, </text:span>realiseren waterberging (OV20210200/5914717); ingekomen op 16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8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38.687 423641.761</meta:user-defined>
    <meta:user-defined meta:name="DC.title">Gemeente Altena - Aanvraag omgevingsvergunning Werkendam: Middellandweg kad.nr WKD00Q173</meta:user-defined>
    <meta:user-defined meta:name="OVERHEID.PostcodeHuisnummer/OVERHEIDop.postcodeHuisnummer">4251NG 21</meta:user-defined>
    <meta:user-defined meta:name="OVERHEIDop.straatnaam">Steurgat</meta:user-defined>
    <meta:user-defined meta:name="OVERHEIDop.woonplaats">Werken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81</meta:user-defined>
    <meta:user-defined meta:name="OVERHEIDop.GmbID/DC.identifier">gmb-2021-91081</meta:user-defined>
    <meta:user-defined meta:name="OVERHEIDop.versieInformatie"/>
  </office:meta>
</office:document-meta>
</file>