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sdoorn - Jouwerweg 2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1 een besluit genomen op de aanvraag met zaaknummer Z202100654 voor het kappen van een esdoorn op locatie Jouwerweg 2 in Lucas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0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41 578673</meta:user-defined>
    <meta:user-defined meta:name="DC.title">Kennisgeving besluit op aanvraag omgevingsvergunning voor het kappen van een esdoorn - Jouwerweg 2 in Lucaswolde</meta:user-defined>
    <meta:user-defined meta:name="OVERHEID.PostcodeHuisnummer/OVERHEIDop.postcodeHuisnummer">9825TK 2</meta:user-defined>
    <meta:user-defined meta:name="OVERHEIDop.straatnaam">Jouwerweg</meta:user-defined>
    <meta:user-defined meta:name="OVERHEIDop.woonplaats">Lucas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79</meta:user-defined>
    <meta:user-defined meta:name="OVERHEIDop.GmbID/DC.identifier">gmb-2021-91079</meta:user-defined>
    <meta:user-defined meta:name="OVERHEIDop.versieInformatie"/>
  </office:meta>
</office:document-meta>
</file>