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19 Westermarkt 28 te Tilburg, wijzigen van een gevelreclame, verzonden 2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19 - B - Westermark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0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6.092 397926.851</meta:user-defined>
    <meta:user-defined meta:name="DC.title">Tilburg, toegekend aanvraag voor een omgevingsvergunning Z-HZ_WABO-2021-00719 Westermarkt 28 te Tilburg, wijzigen van een gevelreclame, verzonden 22 maart 2021.</meta:user-defined>
    <meta:user-defined meta:name="OVERHEID.PostcodeHuisnummer/OVERHEIDop.postcodeHuisnummer">5042MD 28</meta:user-defined>
    <meta:user-defined meta:name="OVERHEIDop.straatnaam">Westermarkt</meta:user-defined>
    <meta:user-defined meta:name="OVERHEIDop.woonplaats">Til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71</meta:user-defined>
    <meta:user-defined meta:name="OVERHEIDop.GmbID/DC.identifier">gmb-2021-91071</meta:user-defined>
    <meta:user-defined meta:name="OVERHEIDop.versieInformatie"/>
  </office:meta>
</office:document-meta>
</file>