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arsjesweg 174-2 105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174-2 1057HP Amsterdam</text:p>
            <text:p text:style-name="common-al">Omschrijving: omzetten van een berging naar verblijfsruimte behorende bij de woning op de 2e verdieping</text:p>
            <text:p text:style-name="common-al">Besluit: verleend</text:p>
            <text:p text:style-name="common-al">Verzonden naar aanvrager op: 22-03-2021</text:p>
            <text:p text:style-name="common-al">Zaaknummer: Z2021-W000408</text:p>
            <text:p text:style-name="common-al">OLO nummer: 5776845</text:p>
            <text:p text:style-name="common-al">Het besluit en bijbehorende stukken kunt u per e-mail ontvangen. Stuur een verzoek naar <text:a xlink:href="procesuitvoering.sdw@amsterdam.nl?Subject=Dossiernummer Z2021-W00040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0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een berging naar verblijfsruimte behorende bij de woning op de 2e verdieping</meta:user-defined>
    <dc:language>nl</dc:language>
    <meta:user-defined meta:name="OVERHEID.EPSG28992/DC.spatial">119211.000088896 486707.000461238</meta:user-defined>
    <meta:user-defined meta:name="DC.title">Besluit omgevingsvergunning reguliere procedure Baarsjesweg 174-2 1057HP Amsterdam</meta:user-defined>
    <meta:user-defined meta:name="OVERHEID.PostcodeHuisnummer/OVERHEIDop.postcodeHuisnummer">1057HP 174</meta:user-defined>
    <meta:user-defined meta:name="OVERHEIDop.straatnaam">Baarsjesweg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70</meta:user-defined>
    <meta:user-defined meta:name="OVERHEIDop.GmbID/DC.identifier">gmb-2021-91070</meta:user-defined>
    <meta:user-defined meta:name="OVERHEIDop.versieInformatie"/>
  </office:meta>
</office:document-meta>
</file>