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485 Professor van Buchemlaan 4 te Tilburg, bouwen van een horecapaviljoen, verzonden 22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485 - B - Professor van Buchemlaan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06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6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06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216.834 395238.752</meta:user-defined>
    <meta:user-defined meta:name="DC.title">Tilburg, toegekend aanvraag voor een omgevingsvergunning Z-HZ_WABO-2021-00485 Professor van Buchemlaan 4 te Tilburg, bouwen van een horecapaviljoen, verzonden 22 maart 2021.</meta:user-defined>
    <meta:user-defined meta:name="OVERHEID.PostcodeHuisnummer/OVERHEIDop.postcodeHuisnummer">5022KB 4</meta:user-defined>
    <meta:user-defined meta:name="OVERHEIDop.straatnaam">Professor van Buchemlaan</meta:user-defined>
    <meta:user-defined meta:name="OVERHEIDop.woonplaats">Tilburg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063</meta:user-defined>
    <meta:user-defined meta:name="OVERHEIDop.GmbID/DC.identifier">gmb-2021-91063</meta:user-defined>
    <meta:user-defined meta:name="OVERHEIDop.versieInformatie"/>
  </office:meta>
</office:document-meta>
</file>