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uitgebreide procedure),Schillingweg 22, 2153 PL Nieuw-Vennep, Conrads Markt Consult Intermediar B.V., het ambtshalve intrekken van de omgevingsvergunning d.d. 15 december 2004 met kenmerk 5763 en het maatwerkbesluit d.d. 24 maart 2014 met kenmerk 6434, zaak 9023059.</text:p>
      <text:section text:name="zakelijke-mededeling_id1-3-2" text:style-name="zakelijke-mededeling">
        <text:section text:name="zakelijke-mededeling-tekst_id1-3-2-1" text:style-name="zakelijke-mededeling-tekst">
          <text:section text:name="tekst_id1-3-2-1-1" text:style-name="tekst">
            <text:p text:style-name="common-al">Er zijn gedurende minimaal drie jaar, vanaf 2013 geen handelingen verricht met gebruikmaking van de omgevingsvergunning. De verleende omgevingsvergunning kan derhalve worden ingetrokken. Tevens wordt het verleende maatwerkbesluit ingetrokken.</text:p>
            <text:p text:style-name="common-al">Zaaknummer: 9023059</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4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3162.998 474448.629</meta:user-defined>
    <meta:user-defined meta:name="DC.title">Intrekking omgevingsvergunning (uitgebreide procedure),Schillingweg 22, 2153 PL Nieuw-Vennep, Conrads Markt Consult Intermediar B.V., het ambtshalve intrekken van de omgevingsvergunning d.d. 15 december 2004 met kenmerk 5763 en het maatwerkbesluit d.d. 24 maart 2014 met kenmerk 6434, zaak 9023059.</meta:user-defined>
    <meta:user-defined meta:name="OVERHEID.PostcodeHuisnummer/OVERHEIDop.postcodeHuisnummer">2153PL 22</meta:user-defined>
    <meta:user-defined meta:name="OVERHEIDop.straatnaam">Schillingweg</meta:user-defined>
    <meta:user-defined meta:name="OVERHEIDop.woonplaats">Nieuw-Vennep</meta:user-defined>
    <meta:user-defined meta:name="DCTERMS.W3CDTF/DCTERMS.available">2021-03-24</meta:user-defined>
    <meta:user-defined meta:name="DCTERMS.W3CDTF/OVERHEIDop.jaargang">2021</meta:user-defined>
    <meta:user-defined meta:name="OVERHEIDop.publicationIssue">91043</meta:user-defined>
    <meta:user-defined meta:name="OVERHEIDop.GmbID/DC.identifier">gmb-2021-91043</meta:user-defined>
    <meta:user-defined meta:name="OVERHEIDop.versieInformatie"/>
  </office:meta>
</office:document-meta>
</file>