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bijgebouw aan de Uilenvlugt 11 in Zuilichem. Zaaknummer: 0214153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3-2021 een omgevingsvergunning voor het bouwen van een woning met bijgebouw op het adres Uilenvlugt 11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0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51</meta:user-defined>
    <dc:language>nl</dc:language>
    <meta:user-defined meta:name="OVERHEID.EPSG28992/DC.spatial">136672.158 424464.479</meta:user-defined>
    <meta:user-defined meta:name="DC.title">Burgemeester en wethouders van Zaltbommel – Verleende omgevingsvergunning voor het bouwen van een woning met bijgebouw aan de Uilenvlugt 11 in Zuilichem. Zaaknummer: 0214153751.</meta:user-defined>
    <meta:user-defined meta:name="OVERHEID.PostcodeHuisnummer/OVERHEIDop.postcodeHuisnummer">5305BZ 11</meta:user-defined>
    <meta:user-defined meta:name="OVERHEIDop.straatnaam">Uilenvlugt</meta:user-defined>
    <meta:user-defined meta:name="OVERHEIDop.woonplaats">Zuil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32</meta:user-defined>
    <meta:user-defined meta:name="OVERHEIDop.GmbID/DC.identifier">gmb-2021-91032</meta:user-defined>
    <meta:user-defined meta:name="OVERHEIDop.versieInformatie"/>
  </office:meta>
</office:document-meta>
</file>