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park 40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aart 2021 een aanvraag omgevingsvergunning met zaaknummer <text:span text:style-name="nadrukvet">W-AOV210154 </text:span>hebben ontvangen voor verbouw woning <text:span text:style-name="nadrukvet">Kanaalpark 40 Philippine</text:span> op de locatie <text:span text:style-name="nadrukvet">Kanaalpark 40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02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691.92 367387.33</meta:user-defined>
    <meta:user-defined meta:name="DC.title">Ingekomen aanvraag omgevingsvergunning - Kanaalpark 40 in Philippine</meta:user-defined>
    <meta:user-defined meta:name="OVERHEID.PostcodeHuisnummer/OVERHEIDop.postcodeHuisnummer">4553ED 40</meta:user-defined>
    <meta:user-defined meta:name="OVERHEIDop.straatnaam">Kanaalpark</meta:user-defined>
    <meta:user-defined meta:name="OVERHEIDop.woonplaats">Philippin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023</meta:user-defined>
    <meta:user-defined meta:name="OVERHEIDop.GmbID/DC.identifier">gmb-2021-91023</meta:user-defined>
    <meta:user-defined meta:name="OVERHEIDop.versieInformatie"/>
  </office:meta>
</office:document-meta>
</file>