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riaplein 15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1 een melding Wet Milieubeheer ontvangen in verband met beëindigen café op de locatie Mariaplein 15A te Helden. De melding is geregistreerd onder zaaknummer 18942370625.</text:p>
            <text:p text:style-name="common-al">Deze melding staat in relatie tot het bouwen van nieuwe appartementen op deze lokatie, deze zaak is bij ons bekend onder zaaknummer Z-HZ_WABO-2020-0404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0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19.52 370276.84</meta:user-defined>
    <meta:user-defined meta:name="DC.title">melding Wet Milieubeheer Mariaplein 15A te Helden</meta:user-defined>
    <meta:user-defined meta:name="OVERHEID.PostcodeHuisnummer/OVERHEIDop.postcodeHuisnummer">5988CJ 15</meta:user-defined>
    <meta:user-defined meta:name="OVERHEIDop.straatnaam">Mariaplein</meta:user-defined>
    <meta:user-defined meta:name="OVERHEIDop.woonplaats">Hel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14</meta:user-defined>
    <meta:user-defined meta:name="OVERHEIDop.GmbID/DC.identifier">gmb-2021-91014</meta:user-defined>
    <meta:user-defined meta:name="OVERHEIDop.versieInformatie"/>
  </office:meta>
</office:document-meta>
</file>