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09 te IJmuiden, bouwen aanbouw, plaatsen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209, bouwen aanbouw, plaatsen raamkozijn (14/03/2021) 319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63-2021</meta:user-defined>
    <dc:language>nl</dc:language>
    <meta:user-defined meta:name="OVERHEID.EPSG28992/DC.spatial">103067.172 496617.623</meta:user-defined>
    <meta:user-defined meta:name="DC.title">Ingediende aanvraag omgevingsvergunning Velserduinweg 209 te IJmuiden, bouwen aanbouw, plaatsen raamkozijn</meta:user-defined>
    <meta:user-defined meta:name="OVERHEID.PostcodeHuisnummer/OVERHEIDop.postcodeHuisnummer">1971ZC 209</meta:user-defined>
    <meta:user-defined meta:name="OVERHEIDop.straatnaam">Velserduinweg</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1012</meta:user-defined>
    <meta:user-defined meta:name="OVERHEIDop.GmbID/DC.identifier">gmb-2021-91012</meta:user-defined>
    <meta:user-defined meta:name="OVERHEIDop.versieInformatie"/>
  </office:meta>
</office:document-meta>
</file>