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Langenhof 15, 4281 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Langenhof 15, 4281 NT, </text:span>wijzigen voorgevel (OV20210202/5916877); ingekomen op  1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29 421927.18</meta:user-defined>
    <meta:user-defined meta:name="DC.title">Gemeente Altena - Aanvraag omgevingsvergunning Andel: Langenhof 15, 4281 NT</meta:user-defined>
    <meta:user-defined meta:name="OVERHEID.PostcodeHuisnummer/OVERHEIDop.postcodeHuisnummer">4281NT 15</meta:user-defined>
    <meta:user-defined meta:name="OVERHEIDop.straatnaam">Langenhof</meta:user-defined>
    <meta:user-defined meta:name="OVERHEIDop.woonplaats">An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11</meta:user-defined>
    <meta:user-defined meta:name="OVERHEIDop.GmbID/DC.identifier">gmb-2021-91011</meta:user-defined>
    <meta:user-defined meta:name="OVERHEIDop.versieInformatie"/>
  </office:meta>
</office:document-meta>
</file>