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dseweg 11 gemeente Nuenen, Gerwen en Nederwetten, aanvraag omgevingsvergunning ontvangen voor het wijzigen van de erfar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68</text:p>
            <text:p text:style-name="common-al">Omschrijving: het wijzigen van de erfafscheiding </text:p>
            <text:p text:style-name="common-al">Datum ontvangst: 21 maart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101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930</meta:user-defined>
    <dc:language>nl</dc:language>
    <meta:user-defined meta:name="OVERHEID.EPSG28992/DC.spatial">165957 387184</meta:user-defined>
    <meta:user-defined meta:name="DC.title">Boordseweg 11 gemeente Nuenen, Gerwen en Nederwetten, aanvraag omgevingsvergunning ontvangen voor het wijzigen van de erfarscheiding.</meta:user-defined>
    <meta:user-defined meta:name="OVERHEID.PostcodeHuisnummer/OVERHEIDop.postcodeHuisnummer">5671AP 11</meta:user-defined>
    <meta:user-defined meta:name="OVERHEIDop.straatnaam">Boordseweg</meta:user-defined>
    <meta:user-defined meta:name="OVERHEIDop.woonplaats">Nue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10</meta:user-defined>
    <meta:user-defined meta:name="OVERHEIDop.GmbID/DC.identifier">gmb-2021-91010</meta:user-defined>
    <meta:user-defined meta:name="OVERHEIDop.versieInformatie"/>
  </office:meta>
</office:document-meta>
</file>