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s 56 te Kronenberg, aangevraagde omgevingsvergunning 2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vangen va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0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40 380802</meta:user-defined>
    <meta:user-defined meta:name="DC.title">De Hees 56 te Kronenberg, aangevraagde omgevingsvergunning 21 maart 2021</meta:user-defined>
    <meta:user-defined meta:name="OVERHEID.PostcodeHuisnummer/OVERHEIDop.postcodeHuisnummer">5976NJ 56</meta:user-defined>
    <meta:user-defined meta:name="OVERHEIDop.straatnaam">De Hees</meta:user-defined>
    <meta:user-defined meta:name="OVERHEIDop.woonplaats">Kronenbe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07</meta:user-defined>
    <meta:user-defined meta:name="OVERHEIDop.GmbID/DC.identifier">gmb-2021-91007</meta:user-defined>
    <meta:user-defined meta:name="OVERHEIDop.versieInformatie"/>
  </office:meta>
</office:document-meta>
</file>