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IJssel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IJssellaan 10 te Baarn</text:span> (3744 NE)  brandveilig gebruik (22-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00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155 470593</meta:user-defined>
    <meta:user-defined meta:name="DC.title">Gemeente Baarn besluit omgevingsvergunning IJssellaan 10</meta:user-defined>
    <meta:user-defined meta:name="OVERHEID.PostcodeHuisnummer/OVERHEIDop.postcodeHuisnummer">3744NE 10</meta:user-defined>
    <meta:user-defined meta:name="OVERHEIDop.straatnaam">IJssellaan</meta:user-defined>
    <meta:user-defined meta:name="OVERHEIDop.woonplaats">Baarn</meta:user-defined>
    <meta:user-defined meta:name="DCTERMS.W3CDTF/DCTERMS.available">2021-03-25</meta:user-defined>
    <meta:user-defined meta:name="DCTERMS.W3CDTF/OVERHEIDop.jaargang">2021</meta:user-defined>
    <meta:user-defined meta:name="OVERHEIDop.publicationIssue">91005</meta:user-defined>
    <meta:user-defined meta:name="OVERHEIDop.GmbID/DC.identifier">gmb-2021-91005</meta:user-defined>
    <meta:user-defined meta:name="OVERHEIDop.versieInformatie"/>
  </office:meta>
</office:document-meta>
</file>