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boulevard 250 te IJmuiden, plaatsen 3 verlichte reclame tek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boulevard 250, plaatsen 3 verlichte reclame teksten (16/03/2021) 163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16318-2021</meta:user-defined>
    <dc:language>nl</dc:language>
    <meta:user-defined meta:name="OVERHEID.EPSG28992/DC.spatial">99030.7 496926.1</meta:user-defined>
    <meta:user-defined meta:name="DC.title">Verleende omgevingsvergunning Kennemerboulevard 250 te IJmuiden, plaatsen 3 verlichte reclame teksten</meta:user-defined>
    <meta:user-defined meta:name="OVERHEID.PostcodeHuisnummer/OVERHEIDop.postcodeHuisnummer">1976EG 250</meta:user-defined>
    <meta:user-defined meta:name="OVERHEIDop.straatnaam">Kennemerboulevard</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1003</meta:user-defined>
    <meta:user-defined meta:name="OVERHEIDop.GmbID/DC.identifier">gmb-2021-91003</meta:user-defined>
    <meta:user-defined meta:name="OVERHEIDop.versieInformatie"/>
  </office:meta>
</office:document-meta>
</file>