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ostraat 24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108 </text:p>
            <text:p text:style-name="common-al">Datum ontvangst : 13 maart 2021</text:p>
            <text:p text:style-name="common-al">Activiteiten  : plaatsen carport</text:p>
            <text:p text:style-name="common-al">Plaatselijk bekend : 3223PB Rondostraat 24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9100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587 429054</meta:user-defined>
    <meta:user-defined meta:name="DC.title">Aanvraag omgevingsvergunning Rondostraat 24 te Hellevoetsluis</meta:user-defined>
    <meta:user-defined meta:name="OVERHEID.PostcodeHuisnummer/OVERHEIDop.postcodeHuisnummer">3223PB 24</meta:user-defined>
    <meta:user-defined meta:name="OVERHEIDop.straatnaam">Rondostraat</meta:user-defined>
    <meta:user-defined meta:name="OVERHEIDop.woonplaats">Hellevoetsluis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01</meta:user-defined>
    <meta:user-defined meta:name="OVERHEIDop.GmbID/DC.identifier">gmb-2021-91001</meta:user-defined>
    <meta:user-defined meta:name="OVERHEIDop.versieInformatie"/>
  </office:meta>
</office:document-meta>
</file>