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eusbroekerweg 17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1 besloten om de beslistermijn voor de aanvraag met zaaknummer WABO-2021-033 voor een omgevingsvergunning op locatie Leusbroekerweg 17 te Leusden te verlengen voor een periode van maximaal 6 weken. De aanvraag betreftLeusbroekerweg 17 te Leusden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Milieu (omgevingsvergunning beperkte milieutoets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9100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0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0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631 457548</meta:user-defined>
    <meta:user-defined meta:name="DC.title">Kennisgeving verlenging beslistermijn omgevingsvergunning Leusbroekerweg 17 te Leusden</meta:user-defined>
    <meta:user-defined meta:name="OVERHEID.PostcodeHuisnummer/OVERHEIDop.postcodeHuisnummer">3832BG 17</meta:user-defined>
    <meta:user-defined meta:name="OVERHEIDop.straatnaam">Leusbroekerweg</meta:user-defined>
    <meta:user-defined meta:name="OVERHEIDop.woonplaats">Leusd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000</meta:user-defined>
    <meta:user-defined meta:name="OVERHEIDop.GmbID/DC.identifier">gmb-2021-91000</meta:user-defined>
    <meta:user-defined meta:name="OVERHEIDop.versieInformatie"/>
  </office:meta>
</office:document-meta>
</file>