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60 te IJmuiden, uitbouwen begane grond, recht optrekken voorgevel, plaats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rans Naereboutstraat 60, uitbouwen begane grond, recht optrekken voorgevel, plaatsen dakterras (18/03/2021) 1131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102-2020</meta:user-defined>
    <dc:language>nl</dc:language>
    <meta:user-defined meta:name="OVERHEID.EPSG28992/DC.spatial">102907.849 497320.697</meta:user-defined>
    <meta:user-defined meta:name="DC.title">Verleende omgevingsvergunning Frans Naereboutstraat 60 te IJmuiden, uitbouwen begane grond, recht optrekken voorgevel, plaatsen dakterras</meta:user-defined>
    <meta:user-defined meta:name="OVERHEID.PostcodeHuisnummer/OVERHEIDop.postcodeHuisnummer">1971BP 60</meta:user-defined>
    <meta:user-defined meta:name="OVERHEIDop.straatnaam">Frans Naerebout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98</meta:user-defined>
    <meta:user-defined meta:name="OVERHEIDop.GmbID/DC.identifier">gmb-2021-90998</meta:user-defined>
    <meta:user-defined meta:name="OVERHEIDop.versieInformatie"/>
  </office:meta>
</office:document-meta>
</file>