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eeuwkade 21 het plaatsen van een lichtmast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eeuwkade 21 OV20210303 het plaatsen van een lichtmast (legalisatie) (16-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98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8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8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1 558462</meta:user-defined>
    <meta:user-defined meta:name="DC.title">Ingekomen aanvraag, IJlst, Geeuwkade 21 het plaatsen van een lichtmast (legalisatie)</meta:user-defined>
    <meta:user-defined meta:name="OVERHEID.PostcodeHuisnummer/OVERHEIDop.postcodeHuisnummer">8651AA 21</meta:user-defined>
    <meta:user-defined meta:name="OVERHEIDop.straatnaam">Geeuwkade</meta:user-defined>
    <meta:user-defined meta:name="OVERHEIDop.woonplaats">IJlst</meta:user-defined>
    <meta:user-defined meta:name="DCTERMS.W3CDTF/DCTERMS.available">2021-03-25</meta:user-defined>
    <meta:user-defined meta:name="DCTERMS.W3CDTF/OVERHEIDop.jaargang">2021</meta:user-defined>
    <meta:user-defined meta:name="OVERHEIDop.publicationIssue">90980</meta:user-defined>
    <meta:user-defined meta:name="OVERHEIDop.GmbID/DC.identifier">gmb-2021-90980</meta:user-defined>
    <meta:user-defined meta:name="OVERHEIDop.versieInformatie"/>
  </office:meta>
</office:document-meta>
</file>