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Rapenburg t.h.v. nr. 63, Rapenburg 63 2311GJ Leiden, [LDN01F01463]Straatnaam Leiden F 14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0863</text:p>
            <text:p text:style-name="common-al">Ingekomen: 26-02-2021 00:00</text:p>
            <text:p text:style-name="common-al">Datum besluit: 22-03-2021</text:p>
            <text:p text:style-name="common-al">Locatie: Rapenburg 63 2311GJ Leiden, [LDN01F01463]Straatnaam Leiden F 1463</text:p>
            <text:p text:style-name="common-al">Projectomschrijving: kappen boom Rapenburg t.h.v. nr. 6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9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Rapenburg t.h.v. nr. 63</meta:user-defined>
    <dc:language>nl</dc:language>
    <meta:user-defined meta:name="OVERHEID.EPSG28992/DC.spatial">93277.6960650033 463671.331447011</meta:user-defined>
    <meta:user-defined meta:name="DC.title">Verleende omgevingsvergunning, kappen boom Rapenburg t.h.v. nr. 63, Rapenburg 63 2311GJ Leiden, [LDN01F01463]Straatnaam Leiden F 1463</meta:user-defined>
    <meta:user-defined meta:name="OVERHEID.PostcodeHuisnummer/OVERHEIDop.postcodeHuisnummer">2311GJ 63</meta:user-defined>
    <meta:user-defined meta:name="OVERHEIDop.straatnaam">Rapenburg</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90973</meta:user-defined>
    <meta:user-defined meta:name="OVERHEIDop.GmbID/DC.identifier">gmb-2021-90973</meta:user-defined>
    <meta:user-defined meta:name="OVERHEIDop.versieInformatie"/>
  </office:meta>
</office:document-meta>
</file>