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10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rdelweg 103C, 3037AN, vergroten woonkamer door middel van het verwijderen van een draagmuur. De keuken zal ook worden verplaatst naar de voorkant van het huis (aanvraagdatum 16-03-2021, dossiernummer OMV.21.03.004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9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24.4 439378.4</meta:user-defined>
    <meta:user-defined meta:name="DC.title">Aangevraagde omgevingsvergunning Gordelweg 103C</meta:user-defined>
    <meta:user-defined meta:name="OVERHEID.PostcodeHuisnummer/OVERHEIDop.postcodeHuisnummer">3037AN 103</meta:user-defined>
    <meta:user-defined meta:name="OVERHEIDop.straatnaam">Gordelweg</meta:user-defined>
    <meta:user-defined meta:name="OVERHEIDop.woonplaats">Rot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971</meta:user-defined>
    <meta:user-defined meta:name="OVERHEIDop.GmbID/DC.identifier">gmb-2021-90971</meta:user-defined>
    <meta:user-defined meta:name="OVERHEIDop.versieInformatie"/>
  </office:meta>
</office:document-meta>
</file>