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 te Zuidlaarderveen, Melding Activiteitenbesluit Z2020-000095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Dorpsstraat 2, 9474 TA te Zuidlaarderveen, H.S. Akkerbouw B.V., veranderingsmelding voor melding veranderen inrichting. (geaccepteerd en verzonden 8 januari 2021)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9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796 570804</meta:user-defined>
    <meta:user-defined meta:name="DC.title">Dorpsstraat 2 te Zuidlaarderveen, Melding Activiteitenbesluit Z2020-00009593</meta:user-defined>
    <meta:user-defined meta:name="OVERHEID.PostcodeHuisnummer/OVERHEIDop.postcodeHuisnummer">9474TA 2</meta:user-defined>
    <meta:user-defined meta:name="OVERHEIDop.straatnaam">Dorpsstraat</meta:user-defined>
    <meta:user-defined meta:name="OVERHEIDop.woonplaats">Zuidlaarderve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096</meta:user-defined>
    <meta:user-defined meta:name="OVERHEIDop.GmbID/DC.identifier">gmb-2021-9096</meta:user-defined>
    <meta:user-defined meta:name="OVERHEIDop.versieInformatie"/>
  </office:meta>
</office:document-meta>
</file>