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7716) Sluiskant 25 Leidschendam Buitengewoon Eten &amp;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tijdelijke uitbreiding van het terras verleend aan Buitengewoon Eten &amp; Drinken van 22 m² tot 1 november 2021 in verband met 1,5 meter maatregel.</text:p>
            <text:p text:style-name="common-al">
            <text:span text:style-name="nadrukvet">Datum bekendmaking besluit: </text:span>2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9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17.52 455150.97</meta:user-defined>
    <meta:user-defined meta:name="DC.title">Besluit tot het tijdelijk uitbreiden van het bestaande terras (kenmerk 717716) Sluiskant 25 Leidschendam Buitengewoon Eten &amp; Drinken</meta:user-defined>
    <meta:user-defined meta:name="OVERHEID.PostcodeHuisnummer/OVERHEIDop.postcodeHuisnummer">2265AB 25</meta:user-defined>
    <meta:user-defined meta:name="OVERHEIDop.straatnaam">Sluiskant</meta:user-defined>
    <meta:user-defined meta:name="OVERHEIDop.woonplaats">Leidsch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947</meta:user-defined>
    <meta:user-defined meta:name="OVERHEIDop.GmbID/DC.identifier">gmb-2021-90947</meta:user-defined>
    <meta:user-defined meta:name="OVERHEIDop.versieInformatie"/>
  </office:meta>
</office:document-meta>
</file>