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Oude Lutkeberg 8: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Oude Lutkeberg 8 </text:p>
            <text:p text:style-name="common-al">Project: het bouwen van een erker</text:p>
            <text:p text:style-name="common-al">Ingekomen: 21-03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094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94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94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erker</meta:user-defined>
    <dc:language>nl</dc:language>
    <meta:user-defined meta:name="OVERHEID.EPSG28992/DC.spatial">246543.411203643 493249.550463983</meta:user-defined>
    <meta:user-defined meta:name="DC.title">Gemeente Tubbergen - aanvraag omgevingsvergunning - Geesteren, Oude Lutkeberg 8: bouwen erker</meta:user-defined>
    <meta:user-defined meta:name="OVERHEID.PostcodeHuisnummer/OVERHEIDop.postcodeHuisnummer">7678AK 8</meta:user-defined>
    <meta:user-defined meta:name="OVERHEIDop.straatnaam">Oude Lutkeberg</meta:user-defined>
    <meta:user-defined meta:name="OVERHEIDop.woonplaats">Geester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0943</meta:user-defined>
    <meta:user-defined meta:name="OVERHEIDop.GmbID/DC.identifier">gmb-2021-90943</meta:user-defined>
    <meta:user-defined meta:name="OVERHEIDop.versieInformatie"/>
  </office:meta>
</office:document-meta>
</file>