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ullen 15 gemeente Nuenen, Gerwen en Nederwetten, verleende omgevingsvergunning voor het bouwen en wijzigen van het gebruik van een loods (loods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20-0177</text:p>
            <text:p text:style-name="common-al">Omschrijving: het bouwen en wijzigen van het gebruik van een loods (loods 2)</text:p>
            <text:p text:style-name="common-al">Datum verleend: 7 januari 2021</text:p>
            <text:p text:style-name="common-al">De vergunning ligt vanaf datum besluit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9094</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94</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94</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21.00211</meta:user-defined>
    <dc:language>nl</dc:language>
    <meta:user-defined meta:name="OVERHEID.EPSG28992/DC.spatial">166750 390112</meta:user-defined>
    <meta:user-defined meta:name="DC.title">Rullen 15 gemeente Nuenen, Gerwen en Nederwetten, verleende omgevingsvergunning voor het bouwen en wijzigen van het gebruik van een loods (loods 2)</meta:user-defined>
    <meta:user-defined meta:name="OVERHEID.PostcodeHuisnummer/OVERHEIDop.postcodeHuisnummer">5674PC 15</meta:user-defined>
    <meta:user-defined meta:name="OVERHEIDop.straatnaam">Rullen</meta:user-defined>
    <meta:user-defined meta:name="OVERHEIDop.woonplaats">Nuenen</meta:user-defined>
    <meta:user-defined meta:name="DCTERMS.W3CDTF/DCTERMS.available">2021-01-12</meta:user-defined>
    <meta:user-defined meta:name="DCTERMS.W3CDTF/OVERHEIDop.jaargang">2021</meta:user-defined>
    <meta:user-defined meta:name="OVERHEIDop.publicationIssue">9094</meta:user-defined>
    <meta:user-defined meta:name="OVERHEIDop.GmbID/DC.identifier">gmb-2021-9094</meta:user-defined>
    <meta:user-defined meta:name="OVERHEIDop.versieInformatie"/>
  </office:meta>
</office:document-meta>
</file>