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een flexibel sportbudget (subsidieregeling flexibel sportbudget)</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let op:</text:p>
            <text:list text:style-name="id1-3-2-1-1-3">
              <text:list-item text:style-override="id1-3-2-1-1-3-1">
                <text:number>-</text:number>
                <text:p text:style-name="al">Algemene wet bestuursrecht;</text:p>
              </text:list-item>
              <text:list-item text:style-override="id1-3-2-1-1-3-2">
                <text:number>-</text:number>
                <text:p text:style-name="al">Algemene Subsidieverordening gemeente Loon op Zand 2019 1e herziening; </text:p>
              </text:list-item>
              <text:list-item text:style-override="id1-3-2-1-1-3-3">
                <text:number>-</text:number>
                <text:p text:style-name="al">Sport- en beweegnota 2020-2030.</text:p>
              </text:list-item>
            </text:list>
            <text:p text:style-name="al"/>
            <text:p text:style-name="al">BESLUIT:</text:p>
            <text:p text:style-name="al"/>
            <text:p text:style-name="al">Vast te stellen de volgende subsidieregeling:</text:p>
            <text:p text:style-name="al"/>
            <text:p text:style-name="al">Subsidieregeling flexibel sportbudg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ger</text:span>: een rechtspersoon met volledige rechtsbevoegdheid, dan wel één of meer natuurlijke personen die aan aanvraagt heeft of hebben ingediend om subsidie te verkrijgen; </text:p>
              </text:list-item>
              <text:list-item text:style-override="id1-3-2-2-1-3-2">
                <text:number>b.</text:number>
                <text:p text:style-name="al">
                <text:span text:style-name="nadrukcur">activiteit</text:span>: een samenhangend geheel van producten en/of diensten, geleverd door de aanvrager ter verwezenlijking van zijn doelstelling; </text:p>
              </text:list-item>
              <text:list-item text:style-override="id1-3-2-2-1-3-3">
                <text:number>c.</text:number>
                <text:p text:style-name="al">
                <text:span text:style-name="nadrukcur">activiteitenplan</text:span>: een overzicht van de activiteiten waarvoor subsidie wordt gevraagd en de daarmee nagestreefde doelstellingen, dat per activiteit de daarvoor benodigde personele en/of materiële middelen vermeldt; </text:p>
              </text:list-item>
              <text:list-item text:style-override="id1-3-2-2-1-3-4">
                <text:number>d.</text:number>
                <text:p text:style-name="al">
                <text:span text:style-name="nadrukcur">college</text:span>: het college van burgemeester en wethouders van de gemeente Loon op Zand;</text:p>
              </text:list-item>
              <text:list-item text:style-override="id1-3-2-2-1-3-5">
                <text:number>e.</text:number>
                <text:p text:style-name="al">
                <text:span text:style-name="nadrukcur">rechtspersoon</text:span>: een organisatie met rechtsbevoegdheid;</text:p>
              </text:list-item>
              <text:list-item text:style-override="id1-3-2-2-1-3-6">
                <text:number>f.</text:number>
                <text:p text:style-name="al">
                <text:span text:style-name="nadrukcur">subsidie</text:span>: een aanspraak op financiële middelen, door een bestuursorgaan verstrekt met het oog op bepaalde activiteiten van de aanvrager, anders dan als betaling voor aan het bestuursorgaan geleverde goederen of diensten;</text:p>
              </text:list-item>
              <text:list-item text:style-override="id1-3-2-2-1-3-7">
                <text:number>g.</text:number>
                <text:p text:style-name="al">
                <text:span text:style-name="nadrukcur">subsidieplafond</text:span>: het bedrag dat gedurende een bepaald tijdvak ten hoogste beschikbaar is voor de verstrekking van subsidies krachtens een bepaald wettelijk voorschrift; </text:p>
              </text:list-item>
              <text:list-item text:style-override="id1-3-2-2-1-3-8">
                <text:number>h.</text:number>
                <text:p text:style-name="al">
                <text:span text:style-name="nadrukcur">subsidieregeling</text:span>: door het college vast te stellen nadere regels, ter uitvoering van de algemene subsidieverordening; </text:p>
              </text:list-item>
            </text:list>
          </text:section>
          <text:section text:name="artikel_id1-3-2-2-2" text:style-name="artikel">
            <text:p text:style-name="artikel_kop_titel"><text:span text:style-name="artikel_kop_label">Artikel</text:span> <text:span text:style-name="artikel_kop_nr">2</text:span> Doelstelling</text:p>
            <text:p text:style-name="al">Sport is bij uitstek geschikt om een waardevolle bijdrage te leveren aan de samenleving. De gemeente Loon op Zand maakt het mogelijk en bevordert dat elke inwoner vanuit het oogpunt van gezondheid, ontplooiing en meedoen op een verantwoorde wijze aan enige vorm van sportbeoefening en/of bewegen doet. </text:p>
          </text:section>
          <text:section text:name="artikel_id1-3-2-2-3" text:style-name="artikel">
            <text:p text:style-name="artikel_kop_titel"><text:span text:style-name="artikel_kop_label">Artikel</text:span> <text:span text:style-name="artikel_kop_nr">3</text:span> Subsidiabele en niet-subsidiabele activiteiten en kostenposten</text:p>
            <text:list text:style-name="id1-3-2-2-3-2">
              <text:list-item text:style-override="id1-3-2-2-3-2-1">
                <text:number>-</text:number>
                <text:p text:style-name="al">Subsidie kan éénmalig worden aangevraagd voor activiteiten in de gemeente Loon op Zand die gericht zijn op het in beweging krijgen en houden van inwoners die niet of nauwelijks bewegen. Met het flexibel sportbudget behandelen we geen structurele aanvragen en;</text:p>
              </text:list-item>
              <text:list-item text:style-override="id1-3-2-2-3-2-2">
                <text:number>-</text:number>
                <text:p text:style-name="al">Het betreft activiteiten die vernieuwend of aanvullend zijn op het bestaande sport- en beweegaanbod in de gemeente Loon op Zand en; </text:p>
              </text:list-item>
              <text:list-item text:style-override="id1-3-2-2-3-2-3">
                <text:number>-</text:number>
                <text:p text:style-name="al">Het betreft activiteiten die afgestemd zijn op de vraag en de behoeften van de doelgroep;</text:p>
              </text:list-item>
              <text:list-item text:style-override="id1-3-2-2-3-2-4">
                <text:number>-</text:number>
                <text:p text:style-name="al">De kosten dienen direct samen te hangen met de uitvoering van de activiteiten of met de publiciteit daarvoor (dus geen algemene organisatiekosten, overheadkosten e.d.);</text:p>
              </text:list-item>
              <text:list-item text:style-override="id1-3-2-2-3-2-5">
                <text:number>-</text:number>
                <text:p text:style-name="al">Loonkosten komen voor subsidie in aanmerking;</text:p>
              </text:list-item>
              <text:list-item text:style-override="id1-3-2-2-3-2-6">
                <text:number>-</text:number>
                <text:p text:style-name="al">Huisvestingskosten komen niet in aanmerking voor subsidieverlening;</text:p>
              </text:list-item>
              <text:list-item text:style-override="id1-3-2-2-3-2-7">
                <text:number>-</text:number>
                <text:p text:style-name="al">Kosten voor jubilea, vieringen, herdenkingen en lustra zijn niet subsidiabel op grond van deze subsidieregeling.</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 1. </text:number>
                <text:p text:style-name="al">De raad stelt jaarlijks de gemeentebegroting vast en daarmee het totale subsidieplafond.</text:p>
              </text:list-item>
              <text:list-item text:style-override="id1-3-2-2-4-3">
                <text:number> 2. </text:number>
                <text:p text:style-name="al">Het college is bevoegd te besluiten over de verstrekking van subsidies op basis van deze subsidieregeling met inachtneming van de in de gemeentebegroting opgenomen middelen en bepaalt bij deze subsidieregeling de wijze van verdeling van de betrokken subsidie.</text:p>
              </text:list-item>
            </text:list>
          </text:section>
          <text:section text:name="artikel_id1-3-2-2-5" text:style-name="artikel">
            <text:p text:style-name="artikel_kop_titel"><text:span text:style-name="artikel_kop_label">Artikel</text:span> <text:span text:style-name="artikel_kop_nr">5</text:span> Wijze van beoordelen</text:p>
            <text:p text:style-name="al">De gemeente Loon op Zand behandelt de aanvragen op volgorde van binnenkomst. Wanneer de aanvrager krachtens artikel 4:5 van de Algemene wet bestuursrecht de gelegenheid heeft gehad de aanvraag aan te vullen, geldt als datum van ontvangst van de aanvraag de datum waarop de aanvraag is aangevuld. </text:p>
            <text:p text:style-name="al"/>
            <text:p text:style-name="al">Op basis van artikel 3 (subsidiabele en niet-subsidiabele activiteiten c.q. kostenposten) wordt de aanvraag beoordeeld. </text:p>
          </text:section>
          <text:section text:name="artikel_id1-3-2-2-6" text:style-name="artikel">
            <text:p text:style-name="artikel_kop_titel"><text:span text:style-name="artikel_kop_label">Artikel</text:span> <text:span text:style-name="artikel_kop_nr">6</text:span> Hoogte subsidie en wijze van verstrekken</text:p>
            <text:p text:style-name="al">De subsidie bedraagt maximaal € 4.000,00 per aanvraag. Subsidieaanvragen worden verleend en direct vastgesteld door het college.</text:p>
          </text:section>
          <text:section text:name="artikel_id1-3-2-2-7" text:style-name="artikel">
            <text:p text:style-name="artikel_kop_titel"><text:span text:style-name="artikel_kop_label">Artikel</text:span> <text:span text:style-name="artikel_kop_nr">7</text:span> Eisen aan de subsidieaanvraag</text:p>
            <text:p text:style-name="al">De aanvraag wordt ingediend onder de titel ‘Flexibel sportbudget’.</text:p>
            <text:p text:style-name="al">De aanvrager van de subsidieaanvraag zorgt ervoor dat:</text:p>
            <text:list text:style-name="id1-3-2-2-7-4">
              <text:list-item text:style-override="id1-3-2-2-7-4-1">
                <text:number>-</text:number>
                <text:p text:style-name="al">De aanvraag een activiteitenplan en begroting bevat, waarin de te behalen resultaten en het bereik duidelijk en concreet zijn benoemd;</text:p>
              </text:list-item>
              <text:list-item text:style-override="id1-3-2-2-7-4-2">
                <text:number>-</text:number>
                <text:p text:style-name="al">De huidige situatie wordt geschetst, met daarbij een analyse van wat op dit moment mist;</text:p>
              </text:list-item>
              <text:list-item text:style-override="id1-3-2-2-7-4-3">
                <text:number>-</text:number>
                <text:p text:style-name="al">De toegevoegde waarde van de activiteit wordt beschreven;</text:p>
              </text:list-item>
              <text:list-item text:style-override="id1-3-2-2-7-4-4">
                <text:number>-</text:number>
                <text:p text:style-name="al">De activiteiten zijn afgestemd op de vraag of behoeften van de deelnemers;</text:p>
              </text:list-item>
              <text:list-item text:style-override="id1-3-2-2-7-4-5">
                <text:number>-</text:number>
                <text:p text:style-name="al">Het aanbod vernieuwend en/of aanvullend is op het bestaande aanbod;</text:p>
              </text:list-item>
              <text:list-item text:style-override="id1-3-2-2-7-4-6">
                <text:number>-</text:number>
                <text:p text:style-name="al">De samenwerking met andere organisaties en partners inzichtelijk wordt gemaakt. Hierbij wordt concreet benoemd welke afspraken worden gemaakt en welke resultaten met deze samenwerking worden bereikt. </text:p>
              </text:list-item>
            </text:list>
            <text:p text:style-name="al">Het activiteitenplan bevat tenminste een beschrijving van:</text:p>
            <text:list text:style-name="id1-3-2-2-7-6">
              <text:list-item text:style-override="id1-3-2-2-7-6-1">
                <text:number>1.</text:number>
                <text:p text:style-name="al">Alle activiteiten waarvoor u de subsidie vraagt;</text:p>
              </text:list-item>
              <text:list-item text:style-override="id1-3-2-2-7-6-2">
                <text:number>2.</text:number>
                <text:p text:style-name="al">Voor wie u welke activiteiten organiseert;</text:p>
              </text:list-item>
              <text:list-item text:style-override="id1-3-2-2-7-6-3">
                <text:number>3.</text:number>
                <text:p text:style-name="al">De frequentie en de duur van de activiteiten;</text:p>
              </text:list-item>
              <text:list-item text:style-override="id1-3-2-2-7-6-4">
                <text:number>4.</text:number>
                <text:p text:style-name="al">De doelen die u met de activiteiten wilt bereiken;</text:p>
              </text:list-item>
              <text:list-item text:style-override="id1-3-2-2-7-6-5">
                <text:number>5.</text:number>
                <text:p text:style-name="al">De verwachte resultaten aan het einde van het project;</text:p>
              </text:list-item>
              <text:list-item text:style-override="id1-3-2-2-7-6-6">
                <text:number>6.</text:number>
                <text:p text:style-name="al">Hoe wordt geprobeerd de deelnemers in beweging te houden na afloop van de gesubsidieerde activiteit. </text:p>
              </text:list-item>
            </text:list>
            <text:p text:style-name="al">De begroting geeft inzicht in alle met de activiteiten samenhangende kosten en opbrengsten. </text:p>
          </text:section>
          <text:section text:name="artikel_id1-3-2-2-8" text:style-name="artikel">
            <text:p text:style-name="artikel_kop_titel"><text:span text:style-name="artikel_kop_label">Artikel</text:span> <text:span text:style-name="artikel_kop_nr">8</text:span> Indiening subsidieaanvraag</text:p>
            <text:p text:style-name="al">Subsidieaanvragen kunnen vanaf 1 januari tot 31 december van elk kalenderjaar worden ingediend. De subsidie wordt aangevraagd in het kalenderjaar waarin de activiteit(en) plaatsvindt / plaatsvinden.</text:p>
            <text:p text:style-name="al"/>
            <text:p text:style-name="al">De subsidieaanvraag moet digitaal worden ingediend bij het college van burgemeester en wethouders van de gemeente Loon op Zand via het Digitaal Loket. Deze is te vinden op <text:a xlink:href="http://www.loonopzand.nl/subsidie" xlink:type="simple"><text:span text:style-name="nadrukondlijn">www.loonopzand.nl/subsidie</text:span></text:a>. Voor de subsidieaanvraag dient het formulier ‘aanvraag flexibel sportbudget’ te worden gebruikt.</text:p>
            <text:p text:style-name="al"/>
            <text:p text:style-name="al">Indien het niet mogelijk is de subsidieaanvraag digitaal in te dienen, kan deze ook schriftelijk worden ingediend bij het college van burgemeester en wethouders van de gemeente Loon op Zand, Postbus 7, 5170 AA Kaatsheuvel. Ook bij een schriftelijke aanvraag dient gebruik te worden gemaakt van het formulier ‘aanvraag flexibel sportbudget’.</text:p>
          </text:section>
          <text:section text:name="artikel_id1-3-2-2-9" text:style-name="artikel">
            <text:p text:style-name="artikel_kop_titel"><text:span text:style-name="artikel_kop_label">Artikel</text:span> <text:span text:style-name="artikel_kop_nr">9</text:span> Algemene verplichtingen van de subsidieontvanger</text:p>
            <text:list text:style-name="id1-3-2-2-9-2">
              <text:list-item text:style-override="id1-3-2-2-9-2">
                <text:number> 1. </text:number>
                <text:p text:style-name="al">De subsidieontvanger verricht de activiteiten waarvoor de subsidie is verleend.</text:p>
              </text:list-item>
              <text:list-item text:style-override="id1-3-2-2-9-3">
                <text:number> 2. </text:number>
                <text:p text:style-name="al">Als aannemelijk is dat één of meer van de activiteiten waarvoor de subsidie is verleend niet, niet tijdig of niet geheel zullen worden verricht of dat niet, niet tijdig of niet geheel aan de opgelegde verbonden subsidieverplichtingen zal worden voldaan, meldt de subsidieontvanger dat direct schriftelijk aan het college. </text:p>
              </text:list-item>
            </text:list>
          </text:section>
          <text:section text:name="artikel_id1-3-2-2-10" text:style-name="artikel">
            <text:p text:style-name="artikel_kop_titel"><text:span text:style-name="artikel_kop_label">Artikel</text:span> <text:span text:style-name="artikel_kop_nr">10</text:span> Verantwoording van de subsidie</text:p>
            <text:list text:style-name="id1-3-2-2-10-2">
              <text:list-item text:style-override="id1-3-2-2-10-2">
                <text:number> 1. </text:number>
                <text:p text:style-name="al">Het college kan de aanvrager verplichten om op de door hem aangegeven wijze aan te tonen dat de activiteiten waarvoor de subsidie is verstrekt, zijn verricht en dat is voldaan aan de opgelegde subsidieverplichtingen.</text:p>
              </text:list-item>
              <text:list-item text:style-override="id1-3-2-2-10-3">
                <text:number> 2. </text:number>
                <text:p text:style-name="al">Bij het verlenen van de subsidie kan het college aan de aanvrager nadere verplichtingen opleggen over de wijze van verantwoording mocht de aanvrager een beroep doen op (gedeeltelijke) uitbetaling van deze subsidie.</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subsidieregeling treedt in werking op de dag na bekendmaking. </text:p>
            <text:p text:style-name="al"/>
            <text:p text:style-name="al">Deze subsidieregeling wordt aangehaald als ‘subsidieregeling flexibel sportbudget’. </text:p>
            <text:p text:style-name="al"/>
          </text:section>
        </text:section>
        <text:section text:name="regeling-sluiting_id1-3-2-3" text:style-name="regeling-sluiting">
          <text:section text:name="ondertekening_id1-3-2-3-1">
            <text:p><text:span text:style-name="functie">Aldus is vastgesteld door het college van burgemeester en wethouders van Loon op Zand in hun vergadering va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09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wet bestuursrecht]|[1.0:c:BWBR0005537&amp;g=2021-03-01</meta:user-defined>
    <meta:user-defined meta:name="DC.source">https://decentrale.regelgeving.overheid.nl/cvdr/xhtmloutput/Historie/Loon%20op%20Zand/637519/CVDR637519_1.html</meta:user-defined>
    <meta:user-defined meta:name="DCTERMS.alternative">subsidieregeling flexibel sportbudget</meta:user-defined>
    <dc:language>nl</dc:language>
    <meta:user-defined meta:name="OVERHEID.Gemeente/DC.spatial">Loon op Zand</meta:user-defined>
    <meta:user-defined meta:name="DC.title">Besluit van het college van burgemeester en wethouders van de gemeente Loon op Zand houdende regels omtrent een flexibel sportbudget (subsidieregeling flexibel sportbudget)</meta:user-defined>
    <meta:user-defined meta:name="DCTERMS.W3CDTF/DCTERMS.available">2021-03-24</meta:user-defined>
    <meta:user-defined meta:name="DCTERMS.W3CDTF/OVERHEIDop.jaargang">2021</meta:user-defined>
    <meta:user-defined meta:name="OVERHEIDop.publicationIssue">90936</meta:user-defined>
    <meta:user-defined meta:name="OVERHEIDop.betreftRegeling">CVDR655770_1</meta:user-defined>
    <meta:user-defined meta:name="xs:date/OVERHEIDop.startdatum">2021-03-25</meta:user-defined>
    <meta:user-defined meta:name="OVERHEIDop.GmbID/DC.identifier">gmb-2021-90936</meta:user-defined>
    <meta:user-defined meta:name="OVERHEIDop.versieInformatie"/>
  </office:meta>
</office:document-meta>
</file>