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lichtmastreclames, Hoge Rijndijk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0467</text:p>
            <text:p text:style-name="common-al">Ingekomen: 22-03-2021 00:00</text:p>
            <text:p text:style-name="common-al">Locatie: Hoge Rijndijk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0467" xlink:type="simple">publicatiesomgevingsvergunningen@leiden.nl</text:a> de volgende gegevens:</text:p>
            <text:p text:style-name="common-al">- het kenmerk van de aanvraag: Z/21/32404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93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3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3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twee lichtmastreclames</meta:user-defined>
    <dc:language>nl</dc:language>
    <meta:user-defined meta:name="OVERHEID.EPSG28992/DC.spatial">95410.0000669422 463294.000446825</meta:user-defined>
    <meta:user-defined meta:name="DC.title">Aanvraag omgevingsvergunning, plaatsen van twee lichtmastreclames, Hoge Rijndijk Leiden, [LDN01B00480]Straatnaam Leiden B 480</meta:user-defined>
    <meta:user-defined meta:name="OVERHEID.PostcodeHuisnummer/OVERHEIDop.postcodeHuisnummer">2314AB 121</meta:user-defined>
    <meta:user-defined meta:name="OVERHEIDop.straatnaam">Hoge Rijndijk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0935</meta:user-defined>
    <meta:user-defined meta:name="OVERHEIDop.GmbID/DC.identifier">gmb-2021-90935</meta:user-defined>
    <meta:user-defined meta:name="OVERHEIDop.versieInformatie"/>
  </office:meta>
</office:document-meta>
</file>